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Open Sans" svg:font-family="'Open Sans', sans-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77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11.291cm"/>
    </style:style>
    <style:style style:name="Таблица1.C" style:family="table-column">
      <style:table-column-properties style:column-width="3.512cm"/>
    </style:style>
    <style:style style:name="Таблица1.A1" style:family="table-cell">
      <style:table-cell-properties fo:padding="0.049cm" fo:border="0.05pt solid #eaeaea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10.236cm"/>
    </style:style>
    <style:style style:name="Таблица2.C" style:family="table-column">
      <style:table-column-properties style:column-width="1.697cm"/>
    </style:style>
    <style:style style:name="Таблица2.D" style:family="table-column">
      <style:table-column-properties style:column-width="3.387cm"/>
    </style:style>
    <style:style style:name="Таблица2.1" style:family="table-row">
      <style:table-row-properties style:min-row-height="0.205cm"/>
    </style:style>
    <style:style style:name="Таблица2.A1" style:family="table-cell">
      <style:table-cell-properties fo:padding="0.049cm" fo:border="0.05pt solid #eaeaea"/>
    </style:style>
    <style:style style:name="Таблица2.2" style:family="table-row">
      <style:table-row-properties style:min-row-height="0.178cm"/>
    </style:style>
    <style:style style:name="Таблица2.5" style:family="table-row">
      <style:table-row-properties style:min-row-height="0.337cm"/>
    </style:style>
    <style:style style:name="Таблица2.6" style:family="table-row">
      <style:table-row-properties style:min-row-height="0.284cm"/>
    </style:style>
    <style:style style:name="Таблица2.8" style:family="table-row">
      <style:table-row-properties style:min-row-height="0.231cm"/>
    </style:style>
    <style:style style:name="Таблица2.9" style:family="table-row">
      <style:table-row-properties style:min-row-height="0.363cm"/>
    </style:style>
    <style:style style:name="Таблица2.11" style:family="table-row">
      <style:table-row-properties style:min-row-height="0.258cm"/>
    </style:style>
    <style:style style:name="Таблица2.23" style:family="table-row">
      <style:table-row-properties style:min-row-height="0.31cm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7.013cm"/>
    </style:style>
    <style:style style:name="Таблица8.1" style:family="table-row">
      <style:table-row-properties style:min-row-height="0.258cm"/>
    </style:style>
    <style:style style:name="Таблица8.A1" style:family="table-cell">
      <style:table-cell-properties fo:padding="0.049cm" fo:border="0.05pt solid #eaeaea"/>
    </style:style>
    <style:style style:name="Таблица4" style:family="table">
      <style:table-properties style:width="21.271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307cm"/>
    </style:style>
    <style:style style:name="Таблица4.C" style:family="table-column">
      <style:table-column-properties style:column-width="5.609cm"/>
    </style:style>
    <style:style style:name="Таблица4.D" style:family="table-column">
      <style:table-column-properties style:column-width="4.18cm"/>
    </style:style>
    <style:style style:name="Таблица4.E" style:family="table-column">
      <style:table-column-properties style:column-width="2.805cm"/>
    </style:style>
    <style:style style:name="Таблица4.F" style:family="table-column">
      <style:table-column-properties style:column-width="4.576cm"/>
    </style:style>
    <style:style style:name="Таблица4.1" style:family="table-row">
      <style:table-row-properties style:min-row-height="0.31cm"/>
    </style:style>
    <style:style style:name="Таблица4.A1" style:family="table-cell">
      <style:table-cell-properties fo:padding="0.049cm" fo:border="0.05pt solid #eaeaea"/>
    </style:style>
    <style:style style:name="Таблица4.2" style:family="table-row">
      <style:table-row-properties style:min-row-height="0.258cm"/>
    </style:style>
    <style:style style:name="Таблица4.3" style:family="table-row">
      <style:table-row-properties style:min-row-height="1.792cm"/>
    </style:style>
    <style:style style:name="Таблица4.10" style:family="table-row">
      <style:table-row-properties style:min-row-height="3.38cm"/>
    </style:style>
    <style:style style:name="Таблица4.11" style:family="table-row">
      <style:table-row-properties style:min-row-height="0.178cm"/>
    </style:style>
    <style:style style:name="Таблица4.19" style:family="table-row">
      <style:table-row-properties style:min-row-height="1.554cm"/>
    </style:style>
    <style:style style:name="Таблица4.20" style:family="table-row">
      <style:table-row-properties style:min-row-height="0.39cm"/>
    </style:style>
    <style:style style:name="Таблица4.36" style:family="table-row">
      <style:table-row-properties style:min-row-height="0.363cm"/>
    </style:style>
    <style:style style:name="Таблица4.37" style:family="table-row">
      <style:table-row-properties style:min-row-height="1.713cm"/>
    </style:style>
    <style:style style:name="Таблица4.39" style:family="table-row">
      <style:table-row-properties style:min-row-height="0.231cm"/>
    </style:style>
    <style:style style:name="Таблица6" style:family="table">
      <style:table-properties style:width="26.675cm" table:align="left"/>
    </style:style>
    <style:style style:name="Таблица6.A" style:family="table-column">
      <style:table-column-properties style:column-width="2.2cm"/>
    </style:style>
    <style:style style:name="Таблица6.B" style:family="table-column">
      <style:table-column-properties style:column-width="0.79cm"/>
    </style:style>
    <style:style style:name="Таблица6.C" style:family="table-column">
      <style:table-column-properties style:column-width="2.117cm"/>
    </style:style>
    <style:style style:name="Таблица6.D" style:family="table-column">
      <style:table-column-properties style:column-width="1.693cm"/>
    </style:style>
    <style:style style:name="Таблица6.E" style:family="table-column">
      <style:table-column-properties style:column-width="3.493cm"/>
    </style:style>
    <style:style style:name="Таблица6.G" style:family="table-column">
      <style:table-column-properties style:column-width="1.879cm"/>
    </style:style>
    <style:style style:name="Таблица6.H" style:family="table-column">
      <style:table-column-properties style:column-width="1.905cm"/>
    </style:style>
    <style:style style:name="Таблица6.I" style:family="table-column">
      <style:table-column-properties style:column-width="4.683cm"/>
    </style:style>
    <style:style style:name="Таблица6.J" style:family="table-column">
      <style:table-column-properties style:column-width="1.055cm"/>
    </style:style>
    <style:style style:name="Таблица6.K" style:family="table-column">
      <style:table-column-properties style:column-width="1.471cm"/>
    </style:style>
    <style:style style:name="Таблица6.L" style:family="table-column">
      <style:table-column-properties style:column-width="3.274cm"/>
    </style:style>
    <style:style style:name="Таблица6.1" style:family="table-row">
      <style:table-row-properties style:min-row-height="0.654cm"/>
    </style:style>
    <style:style style:name="Таблица6.A1" style:family="table-cell">
      <style:table-cell-properties fo:padding="0.049cm" fo:border="0.05pt solid #eaeaea"/>
    </style:style>
    <style:style style:name="Таблица6.2" style:family="table-row">
      <style:table-row-properties style:min-row-height="3.776cm"/>
    </style:style>
    <style:style style:name="Таблица6.A2" style:family="table-cell">
      <style:table-cell-properties style:vertical-align="middle" fo:padding="0.049cm" fo:border="0.05pt solid #eaeaea"/>
    </style:style>
    <style:style style:name="Таблица6.3" style:family="table-row">
      <style:table-row-properties style:min-row-height="0.628cm"/>
    </style:style>
    <style:style style:name="Таблица6.10" style:family="table-row">
      <style:table-row-properties style:min-row-height="0.601cm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7.013cm"/>
    </style:style>
    <style:style style:name="Таблица8.1" style:family="table-row">
      <style:table-row-properties style:min-row-height="0.258cm"/>
    </style:style>
    <style:style style:name="Таблица8.A1" style:family="table-cell">
      <style:table-cell-properties fo:padding="0.049cm" fo:border="0.05pt solid #eaeaea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5" style:family="paragraph" style:parent-style-name="List_20_Paragraph" style:list-style-name="WWNum8">
      <style:paragraph-properties fo:margin-left="2.501cm" fo:margin-right="0cm" fo:margin-top="0cm" fo:margin-bottom="0cm" style:contextual-spacing="true" fo:line-height="100%" fo:text-indent="0.75cm" style:auto-text-indent="false"/>
      <style:text-properties officeooo:paragraph-rsid="0005ad49"/>
    </style:style>
    <style:style style:name="P16" style:family="paragraph" style:parent-style-name="List_20_Paragraph" style:list-style-name="WWNum8">
      <style:paragraph-properties fo:margin-left="2.501cm" fo:margin-right="0.095cm" fo:margin-top="0cm" fo:margin-bottom="0.282cm" style:contextual-spacing="true" fo:line-height="108%" fo:text-indent="0.75cm" style:auto-text-indent="false"/>
      <style:text-properties officeooo:paragraph-rsid="0005ad49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officeooo:paragraph-rsid="0005ad49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5ad4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5ad49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05ad49"/>
    </style:style>
    <style:style style:name="P21" style:family="paragraph" style:parent-style-name="Standard">
      <style:paragraph-properties fo:line-height="100%"/>
      <style:text-properties fo:color="#000000" loext:opacity="100%" style:font-name="Times New Roman" fo:font-size="14pt" officeooo:paragraph-rsid="0005ad49" style:font-size-asian="14pt" style:font-name-complex="Times New Roman1" style:font-size-complex="14pt"/>
    </style:style>
    <style:style style:name="P22" style:family="paragraph" style:parent-style-name="Standard">
      <style:paragraph-properties fo:line-height="100%"/>
      <style:text-properties fo:color="#000000" loext:opacity="100%" style:font-name="Times New Roman" fo:font-size="12pt" officeooo:paragraph-rsid="0005ad49" style:font-size-asian="12pt" style:font-name-complex="Times New Roman1" style:font-size-complex="12pt"/>
    </style:style>
    <style:style style:name="P23" style:family="paragraph" style:parent-style-name="Standard">
      <style:text-properties officeooo:paragraph-rsid="00091406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ad49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background-color="#ffffff"/>
      <style:text-properties fo:color="#000000" loext:opacity="100%" style:font-name="Times New Roman" fo:font-size="14pt" fo:font-weight="bold" officeooo:paragraph-rsid="0005ad49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635cm" style:auto-text-indent="false" fo:background-color="#ffffff"/>
      <style:text-properties fo:color="#000000" loext:opacity="100%" style:font-name="Times New Roman" fo:font-size="14pt" fo:font-weight="bold" officeooo:paragraph-rsid="0005ad49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background-color="#ffffff"/>
      <style:text-properties fo:font-variant="normal" fo:text-transform="none" fo:color="#000000" loext:opacity="100%" style:font-name="Times New Roman" fo:font-size="14pt" fo:letter-spacing="normal" fo:font-weight="normal" officeooo:paragraph-rsid="0005ad49" style:font-name-asian="Times New Roman1" style:font-size-asian="14pt" style:language-asian="ru" style:country-asian="RU" style:font-weight-asian="normal" style:font-name-complex="Times New Roman1" style:font-weight-complex="normal"/>
    </style:style>
    <style:style style:name="P28" style:family="paragraph" style:parent-style-name="Standard">
      <style:paragraph-properties fo:margin-left="-1.752cm" fo:margin-right="0cm" fo:margin-top="0cm" fo:margin-bottom="0cm" style:contextual-spacing="false" fo:line-height="100%" fo:text-indent="1.752cm" style:auto-text-indent="false"/>
      <style:text-properties fo:color="#000000" loext:opacity="100%" style:font-name="Times New Roman" fo:font-size="14pt" fo:font-weight="bold" officeooo:paragraph-rsid="0005ad49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9" style:family="paragraph" style:parent-style-name="Standard">
      <style:paragraph-properties fo:margin-left="-1.752cm" fo:margin-right="0cm" fo:margin-top="0cm" fo:margin-bottom="0cm" style:contextual-spacing="false" fo:line-height="100%" fo:text-indent="1.752cm" style:auto-text-indent="false"/>
      <style:text-properties fo:color="#000000" loext:opacity="100%" style:font-name="Times New Roman" fo:font-weight="normal" officeooo:paragraph-rsid="0005ad49" style:font-name-asian="Times New Roman1" style:language-asian="ru" style:country-asian="RU" style:font-weight-asian="normal" style:font-name-complex="Times New Roman1" style:font-weight-complex="normal"/>
    </style:style>
    <style:style style:name="P30" style:family="paragraph" style:parent-style-name="Standard">
      <style:paragraph-properties fo:margin-left="-1.752cm" fo:margin-right="0cm" fo:margin-top="0cm" fo:margin-bottom="0cm" style:contextual-spacing="false" fo:line-height="100%" fo:text-indent="1.752cm" style:auto-text-indent="false"/>
      <style:text-properties fo:color="#000000" loext:opacity="100%" style:font-name="Times New Roman" fo:font-weight="normal" officeooo:paragraph-rsid="0005ad49" style:font-weight-asian="normal" style:font-weight-complex="normal"/>
    </style:style>
    <style:style style:name="P31" style:family="paragraph" style:parent-style-name="Standard">
      <style:paragraph-properties fo:margin-left="-1.752cm" fo:margin-right="0cm" fo:margin-top="0cm" fo:margin-bottom="0cm" style:contextual-spacing="false" fo:line-height="100%" fo:text-align="center" style:justify-single-word="false" fo:text-indent="1.752cm" style:auto-text-indent="false"/>
      <style:text-properties officeooo:paragraph-rsid="0005ad49"/>
    </style:style>
    <style:style style:name="P32" style:family="paragraph" style:parent-style-name="Standard">
      <style:paragraph-properties fo:margin-left="-1.752cm" fo:margin-right="0cm" fo:margin-top="0cm" fo:margin-bottom="0cm" style:contextual-spacing="false" fo:line-height="100%" fo:text-indent="1.752cm" style:auto-text-indent="false"/>
      <style:text-properties officeooo:paragraph-rsid="0005ad49"/>
    </style:style>
    <style:style style:name="P33" style:family="paragraph" style:parent-style-name="Standard">
      <style:paragraph-properties fo:margin-left="-1.7cm" fo:margin-right="0cm" fo:margin-top="0cm" fo:margin-bottom="0cm" style:contextual-spacing="false" fo:line-height="100%" fo:text-align="start" style:justify-single-word="false" fo:orphans="2" fo:widows="2" fo:text-indent="-0.101cm" style:auto-text-indent="false" style:writing-mode="lr-tb"/>
      <style:text-properties officeooo:paragraph-rsid="0005ad49"/>
    </style:style>
    <style:style style:name="P34" style:family="paragraph" style:parent-style-name="Standard">
      <style:paragraph-properties fo:margin-left="-1.7cm" fo:margin-right="0cm" fo:margin-top="0cm" fo:margin-bottom="0cm" style:contextual-spacing="false" fo:line-height="100%" fo:text-align="start" style:justify-single-word="false" fo:orphans="2" fo:widows="2" fo:text-indent="1.6cm" style:auto-text-indent="false" style:writing-mode="lr-tb"/>
      <style:text-properties officeooo:paragraph-rsid="0005ad49"/>
    </style:style>
    <style:style style:name="P35" style:family="paragraph" style:parent-style-name="Standard">
      <style:paragraph-properties fo:margin-left="0cm" fo:margin-right="0cm" fo:line-height="100%" fo:text-indent="9.001cm" style:auto-text-indent="false"/>
      <style:text-properties fo:color="#000000" loext:opacity="100%" style:font-name="Times New Roman" fo:font-size="14pt" officeooo:paragraph-rsid="0005ad49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indent="9.001cm" style:auto-text-indent="false"/>
      <style:text-properties officeooo:paragraph-rsid="0005ad49"/>
    </style:style>
    <style:style style:name="P37" style:family="paragraph" style:parent-style-name="Standard">
      <style:paragraph-properties fo:margin-left="9.001cm" fo:margin-right="0cm" fo:line-height="100%" fo:text-indent="0cm" style:auto-text-indent="false"/>
      <style:text-properties officeooo:paragraph-rsid="0005ad49"/>
    </style:style>
    <style:style style:name="P38" style:family="paragraph" style:parent-style-name="Standard">
      <style:paragraph-properties fo:margin-left="9.001cm" fo:margin-right="0cm" fo:line-height="100%" fo:text-indent="0cm" style:auto-text-indent="false"/>
      <style:text-properties officeooo:rsid="0005ad49" officeooo:paragraph-rsid="0005ad49"/>
    </style:style>
    <style:style style:name="P39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background-color="#ffffff"/>
      <style:text-properties officeooo:paragraph-rsid="0005ad49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style:line-height-at-least="0.635cm" fo:text-indent="0cm" style:auto-text-indent="false"/>
      <style:text-properties officeooo:paragraph-rsid="0005ad49"/>
    </style:style>
    <style:style style:name="P41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091406" officeooo:paragraph-rsid="00091406"/>
    </style:style>
    <style:style style:name="P42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rsid="00091406" officeooo:paragraph-rsid="00091406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4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91406"/>
    </style:style>
    <style:style style:name="P45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7pt" fo:font-weight="bold" style:font-size-asian="7pt" style:font-size-complex="7pt"/>
    </style:style>
    <style:style style:name="P4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7pt" fo:font-weight="bold" style:font-size-asian="7pt" style:font-size-complex="7pt"/>
    </style:style>
    <style:style style:name="P47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7pt" fo:font-weight="bold" style:font-size-asian="7pt" style:font-size-complex="7pt"/>
    </style:style>
    <style:style style:name="P48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7pt" style:font-size-asian="7pt" style:font-size-complex="7pt"/>
    </style:style>
    <style:style style:name="P4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7pt" style:font-size-asian="7pt" style:font-size-complex="7pt"/>
    </style:style>
    <style:style style:name="P5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7pt" officeooo:paragraph-rsid="0009a4c8" style:font-size-asian="7pt" style:font-size-complex="7pt"/>
    </style:style>
    <style:style style:name="P51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7pt" fo:language="ru" fo:country="RU" officeooo:rsid="0009a4c8" officeooo:paragraph-rsid="0009a4c8" style:font-size-asian="7pt" style:font-size-complex="7pt"/>
    </style:style>
    <style:style style:name="P5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5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bold"/>
    </style:style>
    <style:style style:name="P5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5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05ad49"/>
    </style:style>
    <style:style style:name="P5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09a4c8"/>
    </style:style>
    <style:style style:name="P5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5ad49"/>
    </style:style>
    <style:style style:name="P5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/>
      <style:text-properties officeooo:paragraph-rsid="0005ad49"/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353cm" fo:orphans="2" fo:widows="2" fo:text-indent="0cm" style:auto-text-indent="false"/>
      <style:text-properties officeooo:paragraph-rsid="0005ad49"/>
    </style:style>
    <style:style style:name="P64" style:family="paragraph" style:parent-style-name="Text_20_body">
      <style:paragraph-properties fo:margin-left="0.67cm" fo:margin-right="0.176cm" fo:margin-top="0cm" fo:margin-bottom="0cm" style:contextual-spacing="false" style:line-height-at-least="1.244cm" fo:text-align="center" style:justify-single-word="false" fo:orphans="2" fo:widows="2" fo:text-indent="0cm" style:auto-text-indent="false"/>
      <style:text-properties officeooo:paragraph-rsid="0005ad49"/>
    </style:style>
    <style:style style:name="P65" style:family="paragraph" style:parent-style-name="Text_20_body">
      <style:paragraph-properties fo:margin-left="0.67cm" fo:margin-right="0.176cm" fo:margin-top="0cm" fo:margin-bottom="0cm" style:contextual-spacing="false" style:line-height-at-least="0.714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language="ru" fo:country="RU" fo:font-style="normal" fo:font-weight="normal" officeooo:paragraph-rsid="0005ad49" style:font-style-asian="normal" style:font-weight-asian="normal"/>
    </style:style>
    <style:style style:name="P66" style:family="paragraph" style:parent-style-name="Text_20_body" style:master-page-name="">
      <loext:graphic-properties draw:fill="none"/>
      <style:paragraph-properties fo:margin-left="0cm" fo:margin-right="1.101cm" fo:margin-top="0cm" fo:margin-bottom="0.247cm" style:contextual-spacing="false" fo:line-height="12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fo:letter-spacing="normal"/>
    </style:style>
    <style:style style:name="P67" style:family="paragraph" style:parent-style-name="Text_20_body" style:master-page-name="">
      <loext:graphic-properties draw:fill="none"/>
      <style:paragraph-properties fo:margin-left="0cm" fo:margin-right="0.9cm" fo:margin-top="0cm" fo:margin-bottom="0.247cm" style:contextual-spacing="false" fo:line-height="12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Verdana" fo:font-size="9.75pt" fo:letter-spacing="normal" fo:font-style="normal" fo:font-weight="normal" officeooo:paragraph-rsid="0009a4c8"/>
    </style:style>
    <style:style style:name="T1" style:family="text">
      <style:text-properties fo:font-weight="bold"/>
    </style:style>
    <style:style style:name="T2" style:family="text">
      <style:text-properties style:font-name="Verdana" fo:font-size="9.75pt" fo:font-style="normal" fo:font-weight="normal"/>
    </style:style>
    <style:style style:name="T3" style:family="text">
      <style:text-properties style:font-name="Verdana" fo:font-size="9.75pt" fo:font-style="normal" fo:font-weight="bold"/>
    </style:style>
    <style:style style:name="T4" style:family="text">
      <style:text-properties officeooo:rsid="0005ad49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weight="bold" style:font-size-asian="14pt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style:font-name="Open Sans" fo:font-size="24pt" fo:letter-spacing="normal" fo:language="ru" fo:country="RU" fo:font-style="normal" fo:font-weight="bold" style:font-size-asian="24pt" style:font-style-asian="normal" style:font-weight-asian="bold"/>
    </style:style>
    <style:style style:name="T8" style:family="text">
      <style:text-properties fo:font-variant="normal" fo:text-transform="none" fo:color="#000000" loext:opacity="100%" style:font-name="Open Sans" fo:font-size="24pt" fo:letter-spacing="normal" fo:language="ru" fo:country="RU" fo:font-style="normal" fo:font-weight="bold" officeooo:rsid="0005ad49" style:font-size-asian="24pt" style:font-style-asian="normal" style:font-weight-asian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12" style:family="text">
      <style:text-properties fo:color="#000000" loext:opacity="100%" style:font-name="Times New Roman" fo:font-size="12pt" fo:language="ru" fo:country="RU" fo:font-weight="normal" style:font-size-asian="12pt" style:font-weight-asian="normal" style:font-weight-complex="normal"/>
    </style:style>
    <style:style style:name="T13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16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1" style:family="text">
      <style:text-properties fo:color="#000000" loext:opacity="100%" style:font-name="Times New Roman" fo:font-size="14pt" fo:language="ru" fo:country="RU" fo:font-weight="bold" officeooo:rsid="0005ad49" style:font-size-asian="14pt" style:font-weight-asian="bold" style:font-name-complex="Times New Roman1" style:font-size-complex="14pt"/>
    </style:style>
    <style:style style:name="T2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" fo:font-size="14pt" officeooo:rsid="0005ad49" style:font-size-asian="14pt" style:font-name-complex="Times New Roman1" style:font-size-complex="14pt"/>
    </style:style>
    <style:style style:name="T24" style:family="text">
      <style:text-properties style:use-window-font-color="true" loext:opacity="0%" style:font-name="Times New Roman" fo:font-size="14pt" style:font-name-asian="F" style:font-size-asian="14pt" style:font-size-complex="14pt"/>
    </style:style>
    <style:style style:name="T25" style:family="text">
      <style:text-properties style:use-window-font-color="true" loext:opacity="0%" style:font-name="Times New Roman" fo:font-size="14pt" style:font-size-asian="14pt" style:font-size-complex="14pt"/>
    </style:style>
    <style:style style:name="T26" style:family="text">
      <style:text-properties fo:color="#0070c0" loext:opacity="100%" style:font-name="Times New Roman" fo:font-size="14pt" style:font-name-asian="F" style:font-size-asian="14pt" style:font-size-complex="14pt"/>
    </style:style>
    <style:style style:name="T27" style:family="text">
      <style:text-properties officeooo:rsid="00075f81"/>
    </style:style>
    <style:style style:name="T28" style:family="text">
      <style:text-properties officeooo:rsid="00091406"/>
    </style:style>
    <style:style style:name="Sect1" style:family="section">
      <style:section-properties style:writing-mode="lr-tb" style:editable="false">
        <style:columns fo:column-count="2">
          <style:column style:rel-width="34405*" fo:start-indent="0cm" fo:end-indent="0.593cm"/>
          <style:column style:rel-width="31130*" fo:start-indent="0.59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Муниципальное бюджетное дошкольное образовательное учреждение детский <text:s/>сад общеразвивающего вида с приоритетным осуществлением интеллектуального развития воспитанников «Теремок» с. Арыг-Узуу </text:span><text:bookmark text:name="_GoBack1"/><text:span text:style-name="T11">муниципального района</text:span></text:p>
      <text:p text:style-name="P24"><text:span text:style-name="T11">«Улуг-Хемскийкожуун Республики Тыва»</text:span></text:p>
      <text:p text:style-name="P26"/>
      <text:section text:style-name="Sect1" text:name="TextSection">
        <text:p text:style-name="P28"/>
        <text:p text:style-name="P33"><text:span text:style-name="T15"><text:s text:c="18"/></text:span><text:span text:style-name="T16">Принята <text:s/></text:span><text:span text:style-name="T17">педагогогическим</text:span></text:p>
        <text:p text:style-name="P33"><text:span text:style-name="T17"><text:s text:c="18"/></text:span><text:span text:style-name="T16">совет</text:span><text:span text:style-name="T17">ом</text:span><text:span text:style-name="T16"> МБДОУ д/с «Теремок»</text:span></text:p>
        <text:p text:style-name="P19"><text:span text:style-name="T16">с. Арыг-Узуу</text:span></text:p>
        <text:p text:style-name="P19"><text:span text:style-name="T16">протокол №____</text:span></text:p>
        <text:p text:style-name="P34"><text:span text:style-name="T16"><text:s/>от «___»________2023г</text:span></text:p>
        <text:p text:style-name="P29"/>
        <text:p text:style-name="P29"/>
        <text:p text:style-name="P32"><text:span text:style-name="T16"><text:s text:c="30"/></text:span></text:p>
        <text:p text:style-name="P30"/>
        <text:p text:style-name="P32"><text:span text:style-name="T16"><text:s text:c="19"/>Утверждено:</text:span></text:p>
        <text:p text:style-name="P31"><text:span text:style-name="T16"><text:s text:c="17"/>Заведующей <text:s/>МБДОУ «Теремок»</text:span></text:p>
        <text:p text:style-name="P31"><text:span text:style-name="T16">с. Арыг-Узуу</text:span></text:p>
        <text:p text:style-name="P31"><text:span text:style-name="T16"><text:s text:c="8"/>_______ Дувен-Баир Ж.О.</text:span></text:p>
        <text:p text:style-name="P31"><text:span text:style-name="T16"><text:s text:c="10"/>«___» _____________ 2023г.</text:span></text:p>
        <text:p text:style-name="P40"><text:span text:style-name="T12"><text:s text:c="22"/>Приказ №__ от ______2023г.</text:span></text:p>
        <text:p text:style-name="P39"><text:span text:style-name="T18"> </text:span></text:p>
      </text:section>
      <text:p text:style-name="P27"/>
      <text:p text:style-name="P25"/>
      <text:p text:style-name="P25"/>
      <text:p text:style-name="P25"/>
      <text:p text:style-name="P25"/>
      <text:p text:style-name="P25"/>
      <text:p text:style-name="P62"><text:span text:style-name="T6"> </text:span><text:span text:style-name="T5">Дополнительная общеобразовательная</text:span></text:p>
      <text:p text:style-name="P20"><text:span text:style-name="T19">общеразвивающая программ</text:span><text:bookmark text:name="_Hlk145327450"/><text:span text:style-name="T20">а по </text:span><text:span text:style-name="T21">художественной направленности</text:span><text:span text:style-name="T20"> </text:span></text:p>
      <text:p text:style-name="P64"><text:span text:style-name="T6"> </text:span><text:span text:style-name="T7">«</text:span><text:span text:style-name="T8">Волшебные ручки</text:span><text:span text:style-name="T7">»</text:span></text:p>
      <text:p text:style-name="P65"/>
      <text:p text:style-name="P63"><text:span text:style-name="T6"> </text:span></text:p>
      <text:p text:style-name="P63"><text:span text:style-name="T6"> </text:span></text:p>
      <text:p text:style-name="P63"><text:span text:style-name="T6"> </text:span></text:p>
      <text:p text:style-name="P63"><text:span text:style-name="T6"> </text:span></text:p>
      <text:p text:style-name="P35"/>
      <text:p text:style-name="P35"/>
      <text:p text:style-name="P35"/>
      <text:p text:style-name="P35"/>
      <text:p text:style-name="P35"/>
      <text:p text:style-name="P17"><text:span text:style-name="T22"><text:s text:c="72"/>Срок реализации программы: 1 год</text:span></text:p>
      <text:p text:style-name="P36"><text:span text:style-name="T22">Количество часов: 32 ч.</text:span></text:p>
      <text:p text:style-name="P36"><text:span text:style-name="T22">Возраст обучающихся: </text:span><text:span text:style-name="T23">4-5</text:span><text:span text:style-name="T22"> лет</text:span></text:p>
      <text:p text:style-name="P21"/>
      <text:p text:style-name="P37"><text:span text:style-name="T14">Разработала:</text:span></text:p>
      <text:p text:style-name="P38"><text:span text:style-name="T13">Кыртынмай Ираида Михайловна</text:span></text:p>
      <text:p text:style-name="P38"><text:span text:style-name="T13">Воспитатель</text:span></text:p>
      <text:p text:style-name="P22"/>
      <text:p text:style-name="P22"/>
      <text:p text:style-name="P22"/>
      <text:p text:style-name="P20"><text:span text:style-name="T13">Арыг-Узуу</text:span></text:p>
      <text:p text:style-name="P18"><text:span text:style-name="T9">2023г.</text:span></text:p>
      <text:p text:style-name="P18"><text:span text:style-name="T9"/></text:p>
      <text:p text:style-name="P18"><text:span text:style-name="T9"/></text:p>
      <text:p text:style-name="P7"><text:soft-page-break/>Содержание программы</text:p>
      <text:p text:style-name="P12"> 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416773696">
          <table:table-cell table:style-name="Таблица1.A1" office:value-type="string">
            <text:p text:style-name="P1">№ <text:span text:style-name="T1">п/п</text:span>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Страницы</text:p>
          </table:table-cell>
        </table:table-row>
        <table:table-row table:style-name="TableLine405233152">
          <table:table-cell table:style-name="Таблица1.A1" office:value-type="string">
            <text:p text:style-name="P1">1 </text:p>
          </table:table-cell>
          <table:table-cell table:style-name="Таблица1.A1" office:value-type="string">
            <text:p text:style-name="P5">Пояснительная записка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3424">
          <table:table-cell table:style-name="Таблица1.A1" office:value-type="string">
            <text:p text:style-name="P1">2 </text:p>
          </table:table-cell>
          <table:table-cell table:style-name="Таблица1.A1" office:value-type="string">
            <text:p text:style-name="P5">Общие положения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3696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5">Организация занятий кружка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3968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5">Учебно–тематический план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4240">
          <table:table-cell table:style-name="Таблица1.A1" office:value-type="string">
            <text:p text:style-name="P1">5 </text:p>
          </table:table-cell>
          <table:table-cell table:style-name="Таблица1.A1" office:value-type="string">
            <text:p text:style-name="P5">Используемая литература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4512">
          <table:table-cell table:style-name="Таблица1.A1" office:value-type="string">
            <text:p text:style-name="P1">6 </text:p>
          </table:table-cell>
          <table:table-cell table:style-name="Таблица1.A1" office:value-type="string">
            <text:p text:style-name="P5">Приложение 1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405234784">
          <table:table-cell table:style-name="Таблица1.A1" office:value-type="string">
            <text:p text:style-name="P1">7 </text:p>
          </table:table-cell>
          <table:table-cell table:style-name="Таблица1.A1" office:value-type="string">
            <text:p text:style-name="P5">Приложение 2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7">1. Пояснительная записка</text:p>
      <text:p text:style-name="P11"> </text:p>
      <text:p text:style-name="P10"><text:s text:c="4"/>Дошкольный возраст – фундамент общего развития ребенка, стартовый период всех высоких человеческих начал. Именно в этом возрасте закладываются основы всестороннего, гармонического развития ребенка.</text:p>
      <text:p text:style-name="P10">Изобразительное творчество – специфическая детская активность, направленная на эстетическое освоение мира посредством изобразительного искусства, наиболее доступный вид познания мира ребенком. Наиболее характерная черта эстетического отношения маленького ребенка – непосредственность заинтересованного оценивающего «Я» от любой объективной ситуации; неотделимость эмоций от процессов восприятия, мышления и воображения. Мы можем утверждать, что художественное творчество оказывает самое непосредственное влияние на развитие эстетического отношения детей к действительности.</text:p>
      <text:p text:style-name="P10">Способность к творчеству – отличительная черта человека, благодаря которой он может жить в единстве с природой, создавать, не нанося вреда, преумножать, не разрушая.</text:p>
      <text:p text:style-name="P10">Психологи и педагоги пришли к выводу, что раннее развитие способности к творчеству, уже в дошкольном детстве – залог будущих успехов.</text:p>
      <text:p text:style-name="P10">Желание творить – внутренняя потребность ребенка, она возникает у него самостоятельно и отличается чрезвычайной искренностью. Мы, взрослые, должны помочь ребенку открыть в себе художника, развить способности, которые помогут ему стать личностью. Творческая личность – это достояние всего общества.</text:p>
      <text:p text:style-name="P10">Рисование является одним из важнейших средств познания мира и развития знаний эстетического воспитания, так как оно связано с самостоятельной практической и творческой деятельностью ребенка. В процессе рисования у ребенка совершенствуются наблюдательность и эстетическое восприятие, художественный вкус и творческие способности. Рисуя, ребенок формирует и развивает у себя определенные способности: зрительную оценку формы, ориентирование в пространстве, чувство цвета. Также развиваются специальные умения и навыки: координация глаза и руки, владение кистью руки.</text:p>
      <text:p text:style-name="P10">Систематическое овладение всеми необходимыми средствами и способами деятельности обеспечивает детям радость творчества и их всестороннее развитие (эстетическое, интеллектуальное, нравственно-трудовое, физическое). А также, позволяет плодотворно решать задачи подготовки детей к школе.</text:p>
      <text:p text:style-name="P10">Работы отечественных и зарубежных специалистов свидетельствуют, что художественно – творческая деятельность выполняет терапевтическую функцию, отвлекая детей от грустных, печальных событий, обид, снимая нервное напряжение, страхи. Вызывает радостное, приподнятое настроение, обеспечивает положительное эмоциональное состояние каждого ребенка.</text:p>
      <text:p text:style-name="P10">Развитию творческих способностей дошкольника уделяется достаточное внимание в таких комплексных программах, как: «Детство», «Радуга», «Развитие», авторы программ нового поколения предлагают, через раздел художественно – эстетического воспитания, знакомить детей с традиционными способами рисования. Развивая, таким образом, творческие способности ребенка.</text:p>
      <text:p text:style-name="P10">Несформированность графических навыков и умений мешает ребенку выражать в рисунках задуманное, адекватно изображать предметы объективного мира и затрудняет развитие познания и эстетического восприятия. Так, сложной для детей дошкольников является методика изображения предметов тонкими линиями. Линия несет вполне конкретную художественную нагрузку и должна быть нарисована достаточно профессионально, что не удается детям в силу их возрастных особенностей. Предметы получаются не узнаваемыми, далекими от реальности.</text:p>
      <text:p text:style-name="P10"><text:soft-page-break/>Изобразительное же искусство располагает многообразием материалов и техник. Зачастую ребенку недостаточно привычных, традиционных способов и средств, чтобы выразить свои фантазии.</text:p>
      <text:p text:style-name="P10">Проанализировав авторские разработки, различные материалы, а также передовой опыт работы с детьми, накопленный на современном этапе отечественными и зарубежными педагогами-практиками, я заинтересовалась возможностью применения нетрадиционных приемов изобразительной деятельности в работе с дошкольниками для развития воображения, творческого мышления и творческой активности. Нетрадиционные техники рисования демонстрируют необычные сочетания материалов и инструментов. Несомненно, достоинством таких техник является универсальность их использования. Технология их выполнения интересна и доступна как взрослому, так и ребенку.</text:p>
      <text:p text:style-name="P10">Именно поэтому, нетрадиционные методики очень привлекательны для детей, так как они открывают большие возможности выражения собственных фантазий, желаний и самовыражению в целом.</text:p>
      <text:p text:style-name="P8">Используемые методы:</text:p>
      <text:p text:style-name="P11">– <text:span text:style-name="T2">позволяют развивать специальные умения и навыки, подготавливающие руку ребенка к письму;</text:span></text:p>
      <text:p text:style-name="P11">– <text:span text:style-name="T2">дают возможность почувствовать многоцветное изображение предметов, что влияет на полноту восприятия окружающего мира;</text:span></text:p>
      <text:p text:style-name="P11">– <text:span text:style-name="T2">формируют эмоционально – положительное отношение к самому процессу рисования;</text:span></text:p>
      <text:p text:style-name="P11">– <text:span text:style-name="T2">способствуют более эффективному развитию воображения, восприятия и, как следствие, познавательных способностей.</text:span></text:p>
      <text:p text:style-name="P8">Нормативно - правовые основы разработки программы:</text:p>
      <text:p text:style-name="P10"/>
      <text:list xml:id="list48331429" text:style-name="WWNum8">
        <text:list-item>
          <text:p text:style-name="P15"><text:span text:style-name="T24">Федеральный закон «Об образовании в Российской Федерации» № 273ФЗ от 29.12.2012 (с изменениями, внесенными Федеральным законом от 31.07.2020 № 304-ФЗ «О внесении изменений в Федеральный закон «Об образовании в Российской Федерации» по вопросам воспитания обучающихся», ст.2 п.9; с изменениями; </text:span></text:p>
        </text:list-item>
        <text:list-item>
          <text:p text:style-name="P15"><text:span text:style-name="T24">Приказ Министерства просвещения Российской Федерации от 03.09.2019 № 467 «Об утверждении Целевой модели развития региональных систем дополнительного образования детей»; </text:span></text:p>
        </text:list-item>
        <text:list-item>
          <text:p text:style-name="P15"><text:span text:style-name="T24">Концепция развития дополнительного образования детей до 2030 года (утв. Распоряжением Правительства Российской Федерации от 31.03.2022 № 678-р); </text:span></text:p>
        </text:list-item>
        <text:list-item>
          <text:p text:style-name="P15"><text:span text:style-name="T24">Приказ Министерства просвещений Российской Федерации от 27.07.2022 № 629 «Об утверждении Порядка организации и осуществления образовательной деятельности по дополнительным общеобразовательным программам»; </text:span><text:span text:style-name="T26"><text:s/></text:span></text:p>
        </text:list-item>
        <text:list-item>
          <text:p text:style-name="P15"><text:span text:style-name="T25">Постановление главного санитарного врача Российской Федерации от 28.01.2021 №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 (разд. VI. Гигиенические нормативы по устройству, содержанию и режиму работы организаций воспитания, обучения, отдыха и оздоровления детей и молодежи»); </text:span></text:p>
        </text:list-item>
        <text:list-item>
          <text:p text:style-name="P15"><text:soft-page-break/><text:span text:style-name="T25">Паспорт федерального проекта «Успех каждого ребенка» (утв. на заседании проектного комитета по национальному проекту «Образование» 07.12.2018, протокол №3); </text:span></text:p>
        </text:list-item>
        <text:list-item>
          <text:p text:style-name="P16"><text:span text:style-name="T25">Приказ Министерства образования и науки Российской Федерации от 23.08.2017 № 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</text:span></text:p>
        </text:list-item>
      </text:list>
      <text:p text:style-name="P58"><text:span text:style-name="T10">Устав МБДОУ детского сада общеразвивающего вида «Теремок» с.Арыг-Узуу.</text:span> </text:p>
      <text:p text:style-name="P7">2. Общие положения</text:p>
      <text:p text:style-name="P12"> </text:p>
      <text:p text:style-name="P55">Занятия по изобразительной деятельности проводятся <text:s/>с детьми 4-5 лет в рамках календарно-тематического плана.</text:p>
      <text:p text:style-name="P10">Рабочая программа  составлена на основе «Программы художественного воспитания, обучения и развития детей <text:span text:style-name="T4">4-5</text:span> лет «Цветные ладошки» И.А.Лыковой.</text:p>
      <text:p text:style-name="P55"><text:span text:style-name="T1">Новизна.</text:span> Основной задачей в работе кружка - развитие не только изобразительных навыков, но речевого и интеллектуального развития детей, через обучение изобразительным навыкам с использованием традиционных и нетрадиционных техник рисования. Главным содержанием видов деятельности в рамках данной методики выступает процесс «открытие мира» с использованием установки говорения на русском языке.</text:p>
      <text:p text:style-name="P10">Овладение техникой понимается при этом не только как основа возникновения образа, но и средство обобщения ребенком своего представления о том или ином эстетическом объекте и способах передачи впечатления о нем в конкретном продукте.</text:p>
      <text:p text:style-name="P10"><text:span text:style-name="T1">Актуальность.</text:span> Занятия в кружке позволяют развивать у детей не только художественные способности, но и коммуникативные навыки в процессе рисования.</text:p>
      <text:p text:style-name="P10"><text:span text:style-name="T1">Цель: </text:span>развивать коммуникативные, языковые, интеллектуальные и художественные способности в процессе комментированного рисования, формирование всех психических процессов, развитие художественно – творческих способностей и положительно – эмоционального восприятия окружающего мира.</text:p>
      <text:p text:style-name="P8"/>
      <text:p text:style-name="P8"/>
      <text:p text:style-name="P8">Настоящая программа способствует решению следующих задач:</text:p>
      <text:p text:style-name="P10"><text:span text:style-name="T1">Обучающие:</text:span> учить детей осваивать коммуникативные, языковые, интеллектуальные и художественные способности в процессе рисования.</text:p>
      <text:p text:style-name="P56"><text:span text:style-name="T1">Развивающие:</text:span> развивать творческую активность, мышцы кистей рук, поддерживать потребность </text:p>
      <text:p text:style-name="P67">в самоутверждении.</text:p>
      <text:p text:style-name="P10"><text:span text:style-name="T1">Воспитательные:</text:span> формировать положительно – эмоциональное восприятие окружающего мира, воспитывать художественный вкус, интерес к изобразительному искусству.</text:p>
      <text:p text:style-name="P8">Задачи кружка:</text:p>
      <text:p text:style-name="P10">- Вызвать интерес к различным изобразительным материалам и желание действовать с ними.</text:p>
      <text:p text:style-name="P10"><text:soft-page-break/>- Побуждать детей изображать доступными им средствами выразительности то, что для них интересно или эмоционально значимо.</text:p>
      <text:p text:style-name="P10">- Создавать условия для освоения цветовой палитры.</text:p>
      <text:p text:style-name="P10">- Создавать условия для коммуникативной деятельности детей.</text:p>
      <text:p text:style-name="P10">- Развивать связную речь.</text:p>
      <text:p text:style-name="P10">- Помогать детям в создании выразительных образов, сохраняя непосредственность и живость детского восприятия. Деликатно и тактично способствовать развитию содержания, формы, композиции, обогащению цветовой гаммы рисунков.</text:p>
      <text:p text:style-name="P10">- Постепенно, с учетом индивидуальных особенностей, повышать требования к изобразительным и коммуникативным умениям и навыкам детей, не делая их предметом специальных учебных знаний.</text:p>
      <text:p text:style-name="P10">- Способствовать возникновению у ребенка ощущения, что продукт его деятельности – рисунок интересен другим (педагогу, детям, родителям, сотрудникам детского сада).</text:p>
      <text:p text:style-name="P10">- Развитие описательной, комментирующей функции речи. Научить обобщать и противопоставлять, рассуждать.</text:p>
      <text:p text:style-name="P10">На занятиях используется прием комментированного рисования. В процессе обыгрывания сюжета и самого рисования ведется непрерывный разговор с детьми, дети друг с другом обсуждают свою работу.</text:p>
      <text:p text:style-name="P10">На занятиях используются потешки, загадки, поэтические произведения. Выполняя практические действия, дошкольники способны усвоить много новых слов и выражений активного и пассивного словаря детей, развиваются коммуникативная функция речи, связная речь.</text:p>
      <text:p text:style-name="P10">Для занятий по изодеятельности подбираются сюжеты близкие опыту ребенка,  позволяют уточнить уже усвоенные им знания, расширить их, применить первые варианты обобщения. На занятиях дети узнают о различных явлениях природы, о жизни людей, о жизни животных.</text:p>
      <text:p text:style-name="P10">Занятия по изодеятельности способствуют усвоению знаний о цвете, величине, форме, количестве предметов и их пространственном расположении.</text:p>
      <text:p text:style-name="P10">Рисование по передаче восприятия музыкальных произведений. Использование рисунков в оформлении к праздникам, музыкального оформления для создания настроения и лучшего понимания образа, выражения собственных чувств.</text:p>
      <text:p text:style-name="P11"> <text:span text:style-name="T2">Используются физкультминутки, пальчиковая гимнастика, ведётся работа по охране зрения и предупреждению нарушения осанки.</text:span></text:p>
      <text:p text:style-name="P8">Методическое обеспечение.</text:p>
      <text:p text:style-name="P10">Нетрадиционные техники:</text:p>
      <text:p text:style-name="P10">рисование пальчиками;</text:p>
      <text:p text:style-name="P10">оттиск печатками из овощей;</text:p>
      <text:p text:style-name="P10">тычок жесткой кистью;</text:p>
      <text:p text:style-name="P10">оттиск печатками из ластика;</text:p>
      <text:p text:style-name="P10">оттиск поролоном;</text:p>
      <text:p text:style-name="P10">восковые мелки и акварель;</text:p>
      <text:p text:style-name="P10">свеча и акварель;</text:p>
      <text:p text:style-name="P10">отпечатки листьев;</text:p>
      <text:p text:style-name="P10"><text:soft-page-break/>рисунки из ладошек;</text:p>
      <text:p text:style-name="P10">рисование нитками;</text:p>
      <text:p text:style-name="P10">тычкование;</text:p>
      <text:p text:style-name="P10">кляксография;</text:p>
      <text:p text:style-name="P10">монотипия;</text:p>
      <text:p text:style-name="P10">набрызг;</text:p>
      <text:p text:style-name="P10">граттаж;</text:p>
      <text:p text:style-name="P10">печать по трафарету.</text:p>
      <text:p text:style-name="P10">Каждый из этих методов – это маленькая игра. Их использование позволяет детям чувствовать себя раскованнее, смелее, непосредственнее, развивает воображение, дает полную свободу для самовыражения. К тому же эта работа способствует развитию координации движений, внимания, памяти, воображения, фантазии. Дети неограниченны в возможностях выразить в рисунках свои мысли, чувства, переживания, настроение.</text:p>
      <text:p text:style-name="P10">Использование различных приемов способствуют выработке умений видеть образы в сочетаниях цветовых пятен и линий и оформлять их до узнаваемых изображений. Занятия кружка не носят форму «изучения и обучения». Дети осваивают художественные приемы и интересные средства познания окружающего мира через ненавязчивое привлечение к процессу рисования. Занятие превращается в созидательный творческий процесс педагога и детей при помощи разнообразного изобразительного материала, который проходит те же стадии, что и творческий процесс художника. Этим занятиям отводится роль источника фантазии, творчества, самостоятельности.</text:p>
      <text:p text:style-name="P10">Дети самостоятельно выбирают изобразительные материалы, материал, на котором будет располагаться изображение. Разнообразие способов рисования рождает у детей оригинальные идеи, развивается речь, фантазия и воображение, возникает желание придумывать новые композиции, развивается умение детей действовать с различными материалами: камнями, песком, веревочками, восковыми мелками, свечей и др. В процессе рисования, дети вступают в общение, задавая друг другу вопросы, делают предположения, упражняются во всех типах коммуникативных высказываний.</text:p>
      <text:p text:style-name="P12"> </text:p>
      <text:p text:style-name="P7">3. Организация занятий кружка</text:p>
      <text:p text:style-name="P12"> </text:p>
      <text:p text:style-name="P10">Кружок посещают дети 4-5 лет. Занятия проводятся <text:span text:style-name="T27">1</text:span> раз в неделю. Продолжительность занятия для детей 4-5 лет – 20 минут</text:p>
      <text:p text:style-name="P8">Материал:</text:p>
      <text:p text:style-name="P10">акварельные краски, гуашь;</text:p>
      <text:p text:style-name="P10">восковые и масляные мелки;</text:p>
      <text:p text:style-name="P10">фломастеры;</text:p>
      <text:p text:style-name="P10">свеча;</text:p>
      <text:p text:style-name="P10">ватные палочки;</text:p>
      <text:p text:style-name="P10">поролоновые печатки;</text:p>
      <text:p text:style-name="P10">коктейльные трубочки;</text:p>
      <text:p text:style-name="P10"><text:soft-page-break/>палочки или старые стержни для процарапывания;</text:p>
      <text:p text:style-name="P10">матерчатые салфетки;</text:p>
      <text:p text:style-name="P10">стаканы для воды;</text:p>
      <text:p text:style-name="P10">кисти;</text:p>
      <text:p text:style-name="P10">подставки под кисти;</text:p>
      <text:p text:style-name="P10">палитры;</text:p>
      <text:p text:style-name="P10">клеёнки.</text:p>
      <text:p text:style-name="P8">Приемы и методы используемые на занятиях:</text:p>
      <text:p text:style-name="P10">Эмоциональный настрой – использование музыкальных произведений.</text:p>
      <text:p text:style-name="P10">Практические – упражнения, игровые методы.</text:p>
      <text:p text:style-name="P10">Словесные методы – рассказы, беседы, художественное слово, педагогическая драматизация; словесные приемы – объяснение, пояснение, педагогическая оценка.</text:p>
      <text:p text:style-name="P10">Наглядные методы и приемы – наблюдения, рассматривание, показ образца, показ способов выполнения и др.</text:p>
      <text:p text:style-name="P10">Все методы используются в комплексе.</text:p>
      <text:p text:style-name="P10"><text:span text:style-name="T1">Правила проведения занятий</text:span>:</text:p>
      <text:p text:style-name="P10">Использование приема транслирования информации,</text:p>
      <text:p text:style-name="P10">отбор тематического содержания,</text:p>
      <text:p text:style-name="P10">главный герой рисования – ребенок,</text:p>
      <text:p text:style-name="P10">взрослый не стремится сразу исправить речь ребенка.</text:p>
      <text:p text:style-name="P10">Педагог создает схематические изображения, не только рассказывает о том, что нарисовано, но и показывает посредством изобразительных действий.</text:p>
      <text:p text:style-name="P10">В качестве «физкультминутки» - используются элементы драматизации, имитационные движения, сопровождаемые комментированной речью.</text:p>
      <text:p text:style-name="P8">Все занятия строятся по коммуникативному принципу:</text:p>
      <text:p text:style-name="P10">Создание оптимальных условий для мотивации детской речи,</text:p>
      <text:p text:style-name="P10">обеспечение главных условий общения,</text:p>
      <text:p text:style-name="P10">стимуляция и поддержание речевой инициативы,</text:p>
      <text:p text:style-name="P10">использование различных коммуникативных средств.</text:p>
      <text:p text:style-name="P8">Занятия кружка имеют отличия в своей структуре:</text:p>
      <text:p text:style-name="P10">создание положительного отношения к теме и способу ее реализации,</text:p>
      <text:p text:style-name="P10">коммуникативное рисование с использованием имитационных движений и обсуждением создания и сюжета рисунка (не более 10 минут),</text:p>
      <text:p text:style-name="P10">динамическая пауза с элементами логоритмики и психогимнастики,</text:p>
      <text:p text:style-name="P10">рассказывание по картинке с моделированием коммуникативной ситуации,</text:p>
      <text:p text:style-name="P10">словесные игры, игры – драматизации.</text:p>
      <text:p text:style-name="P8"><text:soft-page-break/>Формы проведения итогов реализации программы:</text:p>
      <text:p text:style-name="P10">Тематические выставки в ДОУ.</text:p>
      <text:p text:style-name="P10">Участие в выставках и конкурсах в течение года.</text:p>
      <text:p text:style-name="P10">Творческий отчет воспитателя – руководителя кружка.</text:p>
      <text:p text:style-name="P10">Оформление эстетической развивающей среды в группе и т.д.</text:p>
      <text:p text:style-name="P8">Показатели прохождения программы:</text:p>
      <text:p text:style-name="P10">Узнают много об окружающем мире, так как занятия проходят по определенной теме.</text:p>
      <text:p text:style-name="P10">Используют в одной работе разные изобразительные материалы.</text:p>
      <text:p text:style-name="P10">Рисуют различными материалами.</text:p>
      <text:p text:style-name="P10">Используют в работе разные дополнительные материалы.</text:p>
      <text:p text:style-name="P10">Развиваются навыки по составлению сюжетов.</text:p>
      <text:p text:style-name="P10">Дети учатся цветоведенью.</text:p>
      <text:p text:style-name="P10">Экспериментируют.</text:p>
      <text:p text:style-name="P10">Развивается связная речь.</text:p>
      <text:p text:style-name="P10">Уважительно относятся к работам товарищей, при этом объективно оценивают свою работу.</text:p>
      <text:p text:style-name="P8">Преемственность:</text:p>
      <text:p text:style-name="P10">сформировать умения и навыки,</text:p>
      <text:p text:style-name="P10">развивать личностные качества.</text:p>
      <text:p text:style-name="P10"><text:span text:style-name="T1">Ожидаемые результаты: </text:span>овладение детьми определенными знаниями, умениями, навыками в процессе рисования, выявление и осознание ребенком своих способностей, сформированность способов самоконтроля.</text:p>
      <text:p text:style-name="P10">В силу индивидуальных особенностей, развитие творческих способностей не может быть одинаковым у всех детей, поэтому на занятиях дается возможность каждому ребенку активно, самостоятельно проявить себя, испытать радость творческого созидания. Все темы, входящие в программу, изменяются по принципу постепенного усложнения материала.</text:p>
      <text:p text:style-name="P10"><text:span text:style-name="T1">Оценка:</text:span> результативности программы проводится два раза в год (февраль, август) с помощью мониторинга (Приложение 2) для отслеживания уровня освоения детьми программного материала в рамках занятий запланированных программой.</text:p>
      <text:p text:style-name="P13"> </text:p>
      <text:p text:style-name="P12"> <text:span text:style-name="T3">4. Учебно – тематический план</text:span></text:p>
      <text:p text:style-name="P7">для детей 4-5 лет</text:p>
      <text:p text:style-name="P1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28">1</text:span> </text:p>
          </table:table-cell>
          <table:table-cell table:style-name="Таблица2.A1" office:value-type="string">
            <text:p text:style-name="P5">Сказка про краску. Путешествие Кисточки.</text:p>
          </table:table-cell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2</text:span></text:p>
          </table:table-cell>
          <table:table-cell table:style-name="Таблица2.A1" office:value-type="string">
            <text:p text:style-name="P5">Воздушные шары для феи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TableLine510141552">
          <table:table-cell table:style-name="Таблица2.A1" office:value-type="string">
            <text:p text:style-name="P1"> <text:span text:style-name="T28">3</text:span></text:p>
          </table:table-cell>
          <table:table-cell table:style-name="Таблица2.A1" office:value-type="string">
            <text:p text:style-name="P5">Зимние напевы (набрызги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TableLine510140192">
          <table:table-cell table:style-name="Таблица2.A1" office:value-type="string">
            <text:p text:style-name="P1"> <text:span text:style-name="T28">4</text:span></text:p>
          </table:table-cell>
          <table:table-cell table:style-name="Таблица2.A1" office:value-type="string">
            <text:p text:style-name="P5">Плюшевый медвежонок (рисование поролоном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1" office:value-type="string">
            <text:p text:style-name="P1"> <text:span text:style-name="T28">5</text:span></text:p>
          </table:table-cell>
          <table:table-cell table:style-name="Таблица2.A1" office:value-type="string">
            <text:p text:style-name="P5">Морозные узоры (рисование свечой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6">
          <table:table-cell table:style-name="Таблица2.A1" office:value-type="string">
            <text:p text:style-name="P1"> <text:span text:style-name="T28">6</text:span></text:p>
          </table:table-cell>
          <table:table-cell table:style-name="Таблица2.A1" office:value-type="string">
            <text:p text:style-name="P5">Первый снег (граттаж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6">
          <table:table-cell table:style-name="Таблица2.A1" office:value-type="string">
            <text:p text:style-name="P1"> <text:span text:style-name="T28">7</text:span></text:p>
          </table:table-cell>
          <table:table-cell table:style-name="Таблица2.A1" office:value-type="string">
            <text:p text:style-name="P5">Снегири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1" office:value-type="string">
            <text:p text:style-name="P1"> <text:span text:style-name="T28">8</text:span></text:p>
          </table:table-cell>
          <table:table-cell table:style-name="Таблица2.A1" office:value-type="string">
            <text:p text:style-name="P5">Волшебница-зима (пейзаж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9">
          <table:table-cell table:style-name="Таблица2.A1" office:value-type="string">
            <text:p text:style-name="P1"> <text:span text:style-name="T28">9</text:span></text:p>
          </table:table-cell>
          <table:table-cell table:style-name="Таблица2.A1" office:value-type="string">
            <text:p text:style-name="P5">Веточка мимозы (тычок ватной палочкой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TableLine510166576">
          <table:table-cell table:style-name="Таблица2.A1" office:value-type="string">
            <text:p text:style-name="P1"> <text:span text:style-name="T28">10</text:span></text:p>
          </table:table-cell>
          <table:table-cell table:style-name="Таблица2.A1" office:value-type="string">
            <text:p text:style-name="P5">Цыплёнок (тычок жесткой кистью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1" office:value-type="string">
            <text:p text:style-name="P1"> <text:span text:style-name="T28">11</text:span></text:p>
          </table:table-cell>
          <table:table-cell table:style-name="Таблица2.A1" office:value-type="string">
            <text:p text:style-name="P5">Желтый одуванчик (тычок жесткой кистью)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 <text:span text:style-name="T28">12</text:span></text:p>
          </table:table-cell>
          <table:table-cell table:style-name="Таблица2.A1" office:value-type="string">
            <text:p text:style-name="P5">Петушок – золотой гребешок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13</text:span></text:p>
          </table:table-cell>
          <table:table-cell table:style-name="Таблица2.A1" office:value-type="string">
            <text:p text:style-name="P5">Дружеский салют (тычки жесткой полусухой кистью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14</text:span></text:p>
          </table:table-cell>
          <table:table-cell table:style-name="Таблица2.A1" office:value-type="string">
            <text:p text:style-name="P5">Мишка косолапый (тычок жесткой кистью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9">
          <table:table-cell table:style-name="Таблица2.A1" office:value-type="string">
            <text:p text:style-name="P1"> <text:span text:style-name="T28">15</text:span></text:p>
          </table:table-cell>
          <table:table-cell table:style-name="Таблица2.A1" office:value-type="string">
            <text:p text:style-name="P5">Чудо-дерево (рисование ладошками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1" office:value-type="string">
            <text:p text:style-name="P1"> <text:span text:style-name="T28">16</text:span></text:p>
          </table:table-cell>
          <table:table-cell table:style-name="Таблица2.A1" office:value-type="string">
            <text:p text:style-name="P5">Веселые кляксы (кляксография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1" office:value-type="string">
            <text:p text:style-name="P1"> <text:span text:style-name="T28">17</text:span></text:p>
          </table:table-cell>
          <table:table-cell table:style-name="Таблица2.A1" office:value-type="string">
            <text:p text:style-name="P5">Русские матрешки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1" office:value-type="string">
            <text:p text:style-name="P1"> <text:span text:style-name="T28">18</text:span></text:p>
          </table:table-cell>
          <table:table-cell table:style-name="Таблица2.A1" office:value-type="string">
            <text:p text:style-name="P5">Космический пейзаж (граттаж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19</text:span></text:p>
          </table:table-cell>
          <table:table-cell table:style-name="Таблица2.A1" office:value-type="string">
            <text:p text:style-name="P5">Мои любимые рыбки (оттиск печатками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20</text:span></text:p>
          </table:table-cell>
          <table:table-cell table:style-name="Таблица2.A1" office:value-type="string">
            <text:p text:style-name="P5">Моё море (рисование на мокром листе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TableLine405156176">
          <table:table-cell table:style-name="Таблица2.A1" office:value-type="string">
            <text:p text:style-name="P1"> <text:span text:style-name="T28">21</text:span></text:p>
          </table:table-cell>
          <table:table-cell table:style-name="Таблица2.A1" office:value-type="string">
            <text:p text:style-name="P5">Как я люблю одуванчики (обрывание, тычкование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TableLine405157536">
          <table:table-cell table:style-name="Таблица2.A1" office:value-type="string">
            <text:p text:style-name="P1"> <text:span text:style-name="T28">22</text:span></text:p>
          </table:table-cell>
          <table:table-cell table:style-name="Таблица2.A1" office:value-type="string">
            <text:p text:style-name="P5">Несуществующее животное (раздувание краски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3">
          <table:table-cell table:style-name="Таблица2.A1" office:value-type="string">
            <text:p text:style-name="P1"> <text:span text:style-name="T28">23</text:span></text:p>
          </table:table-cell>
          <table:table-cell table:style-name="Таблица2.A1" office:value-type="string">
            <text:p text:style-name="P5">Черёмуха (рисование тычком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 <text:span text:style-name="T28">24</text:span></text:p>
          </table:table-cell>
          <table:table-cell table:style-name="Таблица2.A1" office:value-type="string">
            <text:p text:style-name="P5">Праздничный салют над городом (проступающий рисунок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"> <text:span text:style-name="T28">25</text:span></text:p>
          </table:table-cell>
          <table:table-cell table:style-name="Таблица2.A1" office:value-type="string">
            <text:p text:style-name="P5">Разноцветный зонтик (смешивание цветов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"> <text:span text:style-name="T28">26</text:span></text:p>
          </table:table-cell>
          <table:table-cell table:style-name="Таблица2.A1" office:value-type="string">
            <text:p text:style-name="P5">Живописный луг (оттиск скомканной бумагой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9">
          <table:table-cell table:style-name="Таблица2.A1" office:value-type="string">
            <text:p text:style-name="P1"> <text:span text:style-name="T28">27</text:span></text:p>
          </table:table-cell>
          <table:table-cell table:style-name="Таблица2.A1" office:value-type="string">
            <text:p text:style-name="P5">Мой друг (цветной граттаж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1" office:value-type="string">
            <text:p text:style-name="P1"> <text:span text:style-name="T28">28</text:span></text:p>
          </table:table-cell>
          <table:table-cell table:style-name="Таблица2.A1" office:value-type="string">
            <text:p text:style-name="P5">Синие узоры на белоснежном поле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TableLine405159440">
          <table:table-cell table:style-name="Таблица2.A1" office:value-type="string">
            <text:p text:style-name="P1"> <text:span text:style-name="T28">29</text:span></text:p>
          </table:table-cell>
          <table:table-cell table:style-name="Таблица2.A1" office:value-type="string">
            <text:p text:style-name="P5">Радуга-дуга, не давай дождя!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1" office:value-type="string">
            <text:p text:style-name="P1"> <text:span text:style-name="T28">30</text:span></text:p>
          </table:table-cell>
          <table:table-cell table:style-name="Таблица2.A1" office:value-type="string">
            <text:p text:style-name="P5">Пейзаж у озера (монотипия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8">
          <table:table-cell table:style-name="Таблица2.A1" office:value-type="string">
            <text:p text:style-name="P1"> <text:span text:style-name="T28">31</text:span></text:p>
          </table:table-cell>
          <table:table-cell table:style-name="Таблица2.A1" office:value-type="string">
            <text:p text:style-name="P5">Превращения камешков (рисование на камнях)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1" office:value-type="string">
            <text:p text:style-name="P1"> <text:span text:style-name="T28">32</text:span></text:p>
          </table:table-cell>
          <table:table-cell table:style-name="Таблица2.A1" office:value-type="string">
            <text:p text:style-name="P44">Ночное небо (набрызг)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44">Итоговая выставка рисунков за год.</text:p>
                </table:table-cell>
              </table:table-row>
            </table:table>
            <text:p text:style-name="P23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1" office:value-type="string">
            <text:p text:style-name="P1"> </text:p>
          </table:table-cell>
          <table:table-cell table:style-name="Таблица2.A1" office:value-type="string">
            <text:p text:style-name="P5">Итоговая выставка рисунков за год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1"> </text:p>
      <text:p text:style-name="P13"> <text:span text:style-name="T3">5. Используемая литература</text:span></text:p>
      <text:p text:style-name="P11"/>
      <text:p text:style-name="P10"><text:span text:style-name="T28">1</text:span>. Лыкова И.А. Изобразительная деятельность в детском саду. Планирование, конспекты занятий, методические рекомендации. Средняя группа. – М: «Карапуз», 2009. – 144 с.</text:p>
      <text:p text:style-name="P10"><text:span text:style-name="T28">2.</text:span>Цветные ладошки».</text:p>
      <text:p text:style-name="P10"><text:span text:style-name="T28">3</text:span>. Соловьёва Е.В. Я рисую: Пособие для детей 4-5 лет. 4-е издание. М. Просвещение, 2017, 32 с.</text:p>
      <text:p text:style-name="P10"><text:span text:style-name="T28">4</text:span>. Шаляпина И.А. Нетрадиционное рисование с дошкольниками. 20 познавательно-игровых занятий. - М.: ТЦ Сфера, 2017.- 64 с.</text:p>
      <text:p text:style-name="P10"><text:span text:style-name="T28">5</text:span>. Штейнле Н.Ф. Изобразительная деятельность. Разработки занятий. – Волгоград: ИТД «Корифей». 2008. – 128 с.</text:p>
      <text:p text:style-name="P11"> </text:p>
      <text:p text:style-name="P13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1</text:p>
      <text:p text:style-name="P14"/>
      <text:p text:style-name="P14"> </text:p>
      <text:p text:style-name="P7">Календарно – тематический план занятий</text:p>
      <text:p text:style-name="P7">для детей 4-5 лет</text:p>
      <text:p text:style-name="P11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5">Дата</text:p>
          </table:table-cell>
          <table:table-cell table:style-name="Таблица4.A1" office:value-type="string">
            <text:p text:style-name="P45">Тема занятия</text:p>
          </table:table-cell>
          <table:table-cell table:style-name="Таблица4.A1" office:value-type="string">
            <text:p text:style-name="P45">Программное содержание</text:p>
          </table:table-cell>
          <table:table-cell table:style-name="Таблица4.A1" office:value-type="string">
            <text:p text:style-name="P45">Методические приемы</text:p>
          </table:table-cell>
          <table:table-cell table:style-name="Таблица4.A1" office:value-type="string">
            <text:p text:style-name="P45">Оборудование</text:p>
          </table:table-cell>
          <table:table-cell table:style-name="Таблица4.A1" office:value-type="string">
            <text:p text:style-name="P45">Литература</text:p>
          </table:table-cell>
        </table:table-row>
        <table:table-row table:style-name="Таблица4.2">
          <table:table-cell table:style-name="Таблица4.A1" table:number-columns-spanned="6" office:value-type="string">
            <text:p text:style-name="P46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Сказка про краску. Путешествие Кисточки.</text:p>
            <text:p text:style-name="P48"> </text:p>
          </table:table-cell>
          <table:table-cell table:style-name="Таблица4.A1" office:value-type="string">
            <text:p text:style-name="P48">Познакомить со свойствами различных худ материалов; вызвать у детей интерес к изобразит искусству; научить отдельным приемам работы кистью и карандашом.</text:p>
          </table:table-cell>
          <table:table-cell table:style-name="Таблица4.A1" office:value-type="string">
            <text:p text:style-name="P48">Рассказ педагога.</text:p>
            <text:p text:style-name="P48">Художественное слово.</text:p>
            <text:p text:style-name="P48">Беседа.</text:p>
            <text:p text:style-name="P48">Практическая работа.</text:p>
            <text:p text:style-name="P48">Итог.</text:p>
          </table:table-cell>
          <table:table-cell table:style-name="Таблица4.A1" office:value-type="string">
            <text:p text:style-name="P48">Различные виды бумаги, краски, цветные карандаши.</text:p>
          </table:table-cell>
          <table:table-cell table:style-name="Таблица4.A1" office:value-type="string">
            <text:p text:style-name="P48">Н.Ф. Штейнле</text:p>
            <text:p text:style-name="P48">Стр.1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Воздушные шары для феи.</text:p>
            <text:p text:style-name="P48"> </text:p>
          </table:table-cell>
          <table:table-cell table:style-name="Таблица4.A1" office:value-type="string">
            <text:p text:style-name="P48">Развивать эстетические познания о цветах, познакомить с графическими умениями и навыками в передаче круглой формы предметов.</text:p>
          </table:table-cell>
          <table:table-cell table:style-name="Таблица4.A1" office:value-type="string">
            <text:p text:style-name="P48">Беседа.</text:p>
            <text:p text:style-name="P48">Рассматривание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Три воздушных шара.</text:p>
            <text:p text:style-name="P48">Бумага.</text:p>
            <text:p text:style-name="P48">Кисти.</text:p>
            <text:p text:style-name="P48">Акварельные краски.</text:p>
          </table:table-cell>
          <table:table-cell table:style-name="Таблица4.A1" office:value-type="string">
            <text:p text:style-name="P48">Н.Ф. Штейнле</text:p>
            <text:p text:style-name="P48">Стр.16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Зимние напевы</text:p>
            <text:p text:style-name="P48">(набрызги)</text:p>
          </table:table-cell>
          <table:table-cell table:style-name="Таблица4.A1" office:value-type="string">
            <text:p text:style-name="P48">Вызвать эмоциональный отклик на художественный образ зимнего пейзажа, ассоциации с собственным опытом восприятия зимней природы посредством музыки, живописи, поэзии. Учить детей самостоятельно придумывать композицию рисунка, выделяя дальний и ближний план пейзажа.</text:p>
            <text:p text:style-name="P48">Познакомить с новым способом изображения снега – «набрызги». Обогащать речь детей эмоционально окрашенной лексикой, эстетическими терминами.</text:p>
          </table:table-cell>
          <table:table-cell table:style-name="Таблица4.A1" office:value-type="string">
            <text:p text:style-name="P48">Чтение стихотворения А.Пушкина «Волшебница-зима».</text:p>
            <text:p text:style-name="P48">Беседа.</text:p>
            <text:p text:style-name="P48">Физкультминутка.</text:p>
            <text:p text:style-name="P48">Объяснение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Репродукции с зимними пейзажами, бумага с фоном, гуашь, кисти, зубная щетка, карандаш.</text:p>
          </table:table-cell>
          <table:table-cell table:style-name="Таблица4.A1" office:value-type="string">
            <text:p text:style-name="P48">Г.Н. Давыдова ч.2, стр. 5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люшевый медвежонок</text:p>
            <text:p text:style-name="P48">(рисование поролоном)</text:p>
            <text:p text:style-name="P48"> </text:p>
          </table:table-cell>
          <table:table-cell table:style-name="Таблица4.A1" office:value-type="string">
            <text:p text:style-name="P48">Помочь детям освоить новый способ изображения – рисование поролоновой губкой. Побуждать передавать образ знакомой игрушки, закреплять умение изображать форму частей, их величину, расположение, цвет. Учить рисовать крупно, располагать изображение в соответствии с размером листа. Развивать творческое воображение, создавать условия для развития творческих способностей.</text:p>
          </table:table-cell>
          <table:table-cell table:style-name="Таблица4.A1" office:value-type="string">
            <text:p text:style-name="P48">Загадки об игрушках.</text:p>
            <text:p text:style-name="P48">Чтение стихотворения Л.Герасимова «Сбежали игрушки».</text:p>
            <text:p text:style-name="P48">Физкультминутка.</text:p>
            <text:p text:style-name="P48">Рассматривание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Детские игрушки.</text:p>
            <text:p text:style-name="P48">Бумага.</text:p>
            <text:p text:style-name="P48">Простой карандаш.</text:p>
            <text:p text:style-name="P48">Гуашь.</text:p>
            <text:p text:style-name="P48">Кисти.</text:p>
            <text:p text:style-name="P48">2 кусочка поролоновой губки.</text:p>
            <text:p text:style-name="P48"> </text:p>
            <text:p text:style-name="P48"> </text:p>
          </table:table-cell>
          <table:table-cell table:style-name="Таблица4.A1" office:value-type="string">
            <text:p text:style-name="P48">Г.Н. Давыдова ч.2, стр.17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Морозные узоры</text:p>
            <text:p text:style-name="P48">(рисование свечой)</text:p>
          </table:table-cell>
          <table:table-cell table:style-name="Таблица4.A1" office:value-type="string">
            <text:p text:style-name="P48">Вызывать интерес у детей к зимним явлениям природы, развивать зрительную наблюдательность, способность замечать необычное, помочь освоить новый способ рисования - свечой.</text:p>
          </table:table-cell>
          <table:table-cell table:style-name="Таблица4.A1" office:value-type="string">
            <text:p text:style-name="P48">Вступительная беседа.</text:p>
            <text:p text:style-name="P48">Художественное слово.</text:p>
            <text:p text:style-name="P48">Самостоятельная работа детей.</text:p>
            <text:p text:style-name="P48">Итог.</text:p>
          </table:table-cell>
          <table:table-cell table:style-name="Таблица4.A1" office:value-type="string">
            <text:p text:style-name="P48">Бумага, свеча,</text:p>
            <text:p text:style-name="P48">Краски, кисти.</text:p>
          </table:table-cell>
          <table:table-cell table:style-name="Таблица4.A1" office:value-type="string">
            <text:p text:style-name="P48">И.А. Шаляпина, стр. 24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ервый снег</text:p>
            <text:p text:style-name="P48">(граттаж)</text:p>
          </table:table-cell>
          <table:table-cell table:style-name="Таблица4.A1" office:value-type="string">
            <text:p text:style-name="P48">Уточнять и расширять представления детей о зиме, учить отображать состояние погоды, используя технику граттаж.</text:p>
          </table:table-cell>
          <table:table-cell table:style-name="Таблица4.A1" office:value-type="string">
            <text:p text:style-name="P48">Чтение стихотворения.</text:p>
            <text:p text:style-name="P48">Показ приемов рисования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гуашь, печатки, кисти, бумага.</text:p>
          </table:table-cell>
          <table:table-cell table:style-name="Таблица4.A1" office:value-type="string">
            <text:p text:style-name="P48">И.А. Шаляпина, стр. 21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Снегири</text:p>
          </table:table-cell>
          <table:table-cell table:style-name="Таблица4.A1" office:value-type="string">
            <text:p text:style-name="P48">Учить детей рисовать птиц, мазками изображать перья; воспитывать любовь и заботу о зимующих птицах; радовать полученному результату.</text:p>
          </table:table-cell>
          <table:table-cell table:style-name="Таблица4.A1" office:value-type="string">
            <text:p text:style-name="P48">Загадывание загадки.</text:p>
            <text:p text:style-name="P48">Рассматривание птицы.</text:p>
            <text:p text:style-name="P48">Показ приемов рисования.</text:p>
            <text:p text:style-name="P48">Самостоятельная деятельность детей.</text:p>
            <text:p text:style-name="P48">Пение песни «Мы кормушку мастерили».</text:p>
            <text:p text:style-name="P48">Итог.</text:p>
          </table:table-cell>
          <table:table-cell table:style-name="Таблица4.A1" office:value-type="string">
            <text:p text:style-name="P48">Ватман, краски, кисти.</text:p>
          </table:table-cell>
          <table:table-cell table:style-name="Таблица4.A1" office:value-type="string">
            <text:p text:style-name="P48">Н.Ф. Штейнле,</text:p>
            <text:p text:style-name="P48">стр. 39</text:p>
          </table:table-cell>
        </table:table-row>
        <table:table-row table:style-name="Таблица4.10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Волшебница-зима</text:p>
            <text:p text:style-name="P48">(пейзаж)</text:p>
            <text:p text:style-name="P48"> </text:p>
          </table:table-cell>
          <table:table-cell table:style-name="Таблица4.A1" office:value-type="string">
            <text:p text:style-name="P48">Учить эстетическому восприятию природы, средствам передачи выразительности пейзажа проявлять творчество, фантазию.</text:p>
            <text:p text:style-name="P48"> </text:p>
          </table:table-cell>
          <table:table-cell table:style-name="Таблица4.A1" office:value-type="string">
            <text:p text:style-name="P48">Чтение отрывков из стихов.</text:p>
            <text:p text:style-name="P48">Описание детьми леса.</text:p>
            <text:p text:style-name="P48">Показ рисунка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Бумага, гуашь, кисти, карандаши.</text:p>
          </table:table-cell>
          <table:table-cell table:style-name="Таблица4.A1" office:value-type="string">
            <text:p text:style-name="P48">Н.Ф. Штейнле,</text:p>
            <text:p text:style-name="P48">стр. 90</text:p>
          </table:table-cell>
        </table:table-row>
        <table:table-row table:style-name="Таблица4.11">
          <table:table-cell table:style-name="Таблица4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Веточка мимозы (тычок ватной палочкой)</text:p>
          </table:table-cell>
          <table:table-cell table:style-name="Таблица4.A1" office:value-type="string">
            <text:p text:style-name="P48">Учить рисовать кисточкой веточку мимозы. Учить рисовать цветы ватной палочкой. Воспитывать любовь к близким людям.</text:p>
          </table:table-cell>
          <table:table-cell table:style-name="Таблица4.A1" office:value-type="string">
            <text:p text:style-name="P48">Чтение стихотворения Е.Авдиенко «Мимоза».</text:p>
            <text:p text:style-name="P48">Рассматривание веточки мимозы.</text:p>
            <text:p text:style-name="P48">Уточнение способа изображения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Изображение контура мимозы на листе бумаги, ватные палочки, гуашь.</text:p>
          </table:table-cell>
          <table:table-cell table:style-name="Таблица4.A1" office:value-type="string">
            <text:p text:style-name="P48">Е.В. Соловьёва, стр. 14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Цыплёнок</text:p>
            <text:p text:style-name="P48">(тычок жесткой кистью)</text:p>
            <text:p text:style-name="P48"> </text:p>
          </table:table-cell>
          <table:table-cell table:style-name="Таблица4.A1" office:value-type="string">
            <text:p text:style-name="P48">Учить рисовать методом «тычка» жесткой кистью, во время рисования держать кисть вертикально, не поднимать её высоко, действуя мягкими движениями. В первую очередь обрисовывать контур, а затем середину цыплёнка, дорисовывать мелкие части мягкой кистью. Развивать чувство цвета, воображение.</text:p>
          </table:table-cell>
          <table:table-cell table:style-name="Таблица4.A1" office:value-type="string">
            <text:p text:style-name="P48">Рассказ про курочку.</text:p>
            <text:p text:style-name="P48">Показ способа рисования. Физкультминутка.</text:p>
            <text:p text:style-name="P48">Самостоятельная деятельность детей.</text:p>
            <text:p text:style-name="P48">Итог.</text:p>
            <text:p text:style-name="P48"> </text:p>
          </table:table-cell>
          <table:table-cell table:style-name="Таблица4.A1" office:value-type="string">
            <text:p text:style-name="P48">Картинка курицы.</text:p>
            <text:p text:style-name="P48">Лист зеленого фона с контуром цыпленка, кисти.</text:p>
            <text:p text:style-name="P48"> </text:p>
          </table:table-cell>
          <table:table-cell table:style-name="Таблица4.A1" office:value-type="string">
            <text:p text:style-name="P48">Е.В. Соловьёва, стр. 10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Желтый одуванчик</text:p>
            <text:p text:style-name="P48">(тычок жесткой кистью).</text:p>
            <text:p text:style-name="P48"> </text:p>
            <text:p text:style-name="P48"> </text:p>
          </table:table-cell>
          <table:table-cell table:style-name="Таблица4.A1" office:value-type="string">
            <text:p text:style-name="P48">Учить передавать образ цветка, его строение и форму используя метод тычка жесткой кистью. Расширять знания о первых весенних цветах. Совершенствовать умение правильно держать кисточку при рисовании. Изображать головку цветка жесткой кистью, не оставляя промежутка между тычками. Развивать воображение, познавательные способности. Развивать координации глаза и руки.</text:p>
          </table:table-cell>
          <table:table-cell table:style-name="Таблица4.A1" office:value-type="string">
            <text:p text:style-name="P48">Беседа.</text:p>
            <text:p text:style-name="P48">Чтение стихотворения О.Высотской «Одуванчик».</text:p>
            <text:p text:style-name="P48">Беседа.</text:p>
            <text:p text:style-name="P48">Показ приемов рисования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Изображение контура одуванчика на листе бумаги, кисти, гуашь, пчелка.</text:p>
          </table:table-cell>
          <table:table-cell table:style-name="Таблица4.A1" office:value-type="string">
            <text:p text:style-name="P48">Е.В. Соловьёва, стр. 1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етушок – золотой гребешок.</text:p>
            <text:p text:style-name="P48"> </text:p>
          </table:table-cell>
          <table:table-cell table:style-name="Таблица4.A1" office:value-type="string">
            <text:p text:style-name="P48">Познакомить с народными традициями изображения птиц, формировать умения и навыки в рисовании сложной формы</text:p>
          </table:table-cell>
          <table:table-cell table:style-name="Таблица4.A1" office:value-type="string">
            <text:p text:style-name="P48">Беседа.</text:p>
            <text:p text:style-name="P48">Чтение стихов.</text:p>
            <text:p text:style-name="P48">Показ приемов рисования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Иллюстрации петухов (народное творчество), краски, кисти.</text:p>
          </table:table-cell>
          <table:table-cell table:style-name="Таблица4.A1" office:value-type="string">
            <text:p text:style-name="P48">Н.Ф. Штейнле</text:p>
            <text:p text:style-name="P48">Стр. 36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Дружеский салют</text:p>
            <text:p text:style-name="P48">(тычки жесткой полусухой кистью)</text:p>
          </table:table-cell>
          <table:table-cell table:style-name="Таблица4.A1" office:value-type="string">
            <text:p text:style-name="P48">Продолжать учить детей приему рисования "тычок жесткой полусухой кистью", закреплять умение рисовать концом кисти тонкие линии, развивать чувство композиции.</text:p>
          </table:table-cell>
          <table:table-cell table:style-name="Таблица4.A1" office:value-type="string">
            <text:p text:style-name="P48">Чтение рассказа В.Осеевой "Синие листья"</text:p>
            <text:p text:style-name="P48">Беседа о прочитанном.</text:p>
            <text:p text:style-name="P48">Показ приемов рисования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Бумага, краски, цветная бумага.</text:p>
          </table:table-cell>
          <table:table-cell table:style-name="Таблица4.A1" office:value-type="string">
            <text:p text:style-name="P48">И.А. Шаляпина, стр. 40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Мишка косолапый</text:p>
            <text:p text:style-name="P48"> </text:p>
            <text:p text:style-name="P48">(Тычок жесткой кистью)</text:p>
          </table:table-cell>
          <table:table-cell table:style-name="Таблица4.A1" office:value-type="string">
            <text:p text:style-name="P48">Учить рисовать медведя по контуру тычками; прививать интерес.</text:p>
          </table:table-cell>
          <table:table-cell table:style-name="Таблица4.A1" office:value-type="string">
            <text:p text:style-name="P48">Показ картинки.</text:p>
            <text:p text:style-name="P48">Рассматривание.</text:p>
            <text:p text:style-name="P48">Описание игрушки.</text:p>
            <text:p text:style-name="P48">Самостоятельная деятельность детей</text:p>
            <text:p text:style-name="P48">Игра</text:p>
            <text:p text:style-name="P48">Итог.</text:p>
          </table:table-cell>
          <table:table-cell table:style-name="Таблица4.A1" office:value-type="string">
            <text:p text:style-name="P48">Игрушка медведя, рисунки-образцы, краски, кисти, карандаши.</text:p>
          </table:table-cell>
          <table:table-cell table:style-name="Таблица4.A1" office:value-type="string">
            <text:p text:style-name="P48">Н.Ф. Штейнле стр. 34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"Чудо-дерево"</text:p>
            <text:p text:style-name="P48">(рисование ладошками)</text:p>
          </table:table-cell>
          <table:table-cell table:style-name="Таблица4.A1" office:value-type="string">
            <text:p text:style-name="P48">Учить рисовать ладонями, развивать умение рисовать крупно и аккуратно. Упражнять в составлении композиции гармоничном сочетании цветов.</text:p>
          </table:table-cell>
          <table:table-cell table:style-name="Таблица4.A1" office:value-type="string">
            <text:p text:style-name="P48">Чтение отрывка стихотворения М.Шварца «Семья»</text:p>
            <text:p text:style-name="P48">Беседа.</text:p>
            <text:p text:style-name="P48">Пальчиковая гимнастика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Листы бумаги, гуашь, кисти, клей-карандаш,</text:p>
            <text:p text:style-name="P48">ножницы, фотографии членов семьи</text:p>
          </table:table-cell>
          <table:table-cell table:style-name="Таблица4.A1" office:value-type="string">
            <text:p text:style-name="P48">И.А. Шаляпина, стр. 61</text:p>
          </table:table-cell>
        </table:table-row>
        <table:table-row table:style-name="Таблица4.19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Веселые кляксы</text:p>
            <text:p text:style-name="P48">(кляксография)</text:p>
          </table:table-cell>
          <table:table-cell table:style-name="Таблица4.A1" office:value-type="string">
            <text:p text:style-name="P48">Знакомить детей со способом изображения "кляксография", показать ее выразительные возможности, продолжать учить дорисовывать детали объектов, развивать воображение и фантазию.</text:p>
          </table:table-cell>
          <table:table-cell table:style-name="Таблица4.A1" office:value-type="string">
            <text:p text:style-name="P48">Беседа.</text:p>
            <text:p text:style-name="P48">Артикуляционная гимнастика.</text:p>
            <text:p text:style-name="P48">Самостоятельная деятельность детей.</text:p>
            <text:p text:style-name="P48"><text:soft-page-break/>Итог.</text:p>
          </table:table-cell>
          <table:table-cell table:style-name="Таблица4.A1" office:value-type="string">
            <text:p text:style-name="P48">Гуашь, бумага, кисти</text:p>
          </table:table-cell>
          <table:table-cell table:style-name="Таблица4.A1" office:value-type="string">
            <text:p text:style-name="P48">И.А.Шаляпина стр.42</text:p>
          </table:table-cell>
        </table:table-row>
        <table:table-row table:style-name="Таблица4.20">
          <table:table-cell table:style-name="Таблица4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Русские матрешки</text:p>
          </table:table-cell>
          <table:table-cell table:style-name="Таблица4.A1" office:value-type="string">
            <text:p text:style-name="P48">Познакомить с особенностями русской игрушки, расписывания их; развивать творчество, фантазию.</text:p>
          </table:table-cell>
          <table:table-cell table:style-name="Таблица4.A1" office:value-type="string">
            <text:p text:style-name="P48">Беседа.</text:p>
            <text:p text:style-name="P48">Рассматривание матрешек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Силуэты, образцы, кисти, краски.</text:p>
          </table:table-cell>
          <table:table-cell table:style-name="Таблица4.A1" office:value-type="string">
            <text:p text:style-name="P48">Н.Ф. Штейнле стр. 3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Космический пейзаж</text:p>
            <text:p text:style-name="P48">(граттаж)</text:p>
          </table:table-cell>
          <table:table-cell table:style-name="Таблица4.A1" office:value-type="string">
            <text:p text:style-name="P48">Воспитывать стремление к познанию окружающего мира.</text:p>
            <text:p text:style-name="P48">Продолжать учить способу получения изображения - граттажу.</text:p>
            <text:p text:style-name="P48">Побуждать передавать в рисунке картину космического пейзажа, используя впечатления полученные при рассматривании репродукций, чтения литературы о космосе.</text:p>
            <text:p text:style-name="P48">Развивать мелкую моторику рук, формировать умение получать четкий контур рисуемых объектов, как того требует предлагаемая техника.</text:p>
          </table:table-cell>
          <table:table-cell table:style-name="Таблица4.A1" office:value-type="string">
            <text:p text:style-name="P48">Игра</text:p>
            <text:p text:style-name="P48">Объяснение.</text:p>
            <text:p text:style-name="P48">Физкультминутка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Лист бумаги с основой под граттаж, заостренная палочка.</text:p>
          </table:table-cell>
          <table:table-cell table:style-name="Таблица4.A1" office:value-type="string">
            <text:p text:style-name="P48">Г.Н. Давыдова ч.2, стр.45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Мои любимые рыбки</text:p>
            <text:p text:style-name="P48">(оттиск печатками)</text:p>
            <text:p text:style-name="P48"> </text:p>
          </table:table-cell>
          <table:table-cell table:style-name="Таблица4.A1" office:value-type="string">
            <text:p text:style-name="P48">Знакомить с художественными техниками, развивать чувство композиции и цвета.</text:p>
          </table:table-cell>
          <table:table-cell table:style-name="Таблица4.A1" office:value-type="string">
            <text:p text:style-name="P48">Рассматривание рыбок.</text:p>
            <text:p text:style-name="P48">Загадка.</text:p>
            <text:p text:style-name="P48">Чтение стихотворения И.Токмаковой «Где спит рыбка».</text:p>
            <text:p text:style-name="P48">Объяснение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Восковые мелки, акварель, кисти, бумага, поролон, гуашь, печатки.</text:p>
          </table:table-cell>
          <table:table-cell table:style-name="Таблица4.A1" office:value-type="string">
            <text:p text:style-name="P48">Р.Г. Казакова,</text:p>
            <text:p text:style-name="P48">стр. 8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Моё море</text:p>
            <text:p text:style-name="P48">(рисование на мокром листе)</text:p>
          </table:table-cell>
          <table:table-cell table:style-name="Таблица4.A1" office:value-type="string">
            <text:p text:style-name="P48">Расширять представления о возможностях водного пространства. Знакомить с техникой рисования по мокрой бумаге. Учить передавать в рисунке поэтический образ природы, подбирать цветовую гамму, развивать фантазию, воображение.</text:p>
          </table:table-cell>
          <table:table-cell table:style-name="Таблица4.A1" office:value-type="string">
            <text:p text:style-name="P48">Чтение стихотворения В.Орлова «Для чего морю наряды?»</text:p>
            <text:p text:style-name="P48">Беседа.</text:p>
            <text:p text:style-name="P48">Самостоятельная деятельность детей.</text:p>
            <text:p text:style-name="P48">Подвижная игра</text:p>
            <text:p text:style-name="P48">Итог.</text:p>
            <text:p text:style-name="P48"> </text:p>
            <text:p text:style-name="P48"> </text:p>
            <text:p text:style-name="P48"> </text:p>
          </table:table-cell>
          <table:table-cell table:style-name="Таблица4.A1" office:value-type="string">
            <text:p text:style-name="P48">Бумага. Акварель. Кисти. Репродукции картин И.Айвазовского «Девятый вал», «Среди волн».</text:p>
          </table:table-cell>
          <table:table-cell table:style-name="Таблица4.A1" office:value-type="string">
            <text:p text:style-name="P48">И.А. Шаляпина, стр. 1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«Как я люблю одуванчики»</text:p>
            <text:p text:style-name="P48">(обрывание, тычкование)</text:p>
            <text:p text:style-name="P48"> </text:p>
          </table:table-cell>
          <table:table-cell table:style-name="Таблица4.A1" office:value-type="string">
            <text:p text:style-name="P48">Совершенствовать</text:p>
            <text:p text:style-name="P48">эстетическое восприятие</text:p>
            <text:p text:style-name="P48">природных явлений и техник их изображения – обрывания и тычкования; развивать чувство композиции и колорита в процессе использования различных материалов для создания выразительного образа</text:p>
            <text:p text:style-name="P48"><text:soft-page-break/>одуванчика в пейзаже.</text:p>
          </table:table-cell>
          <table:table-cell table:style-name="Таблица4.A1" office:value-type="string">
            <text:p text:style-name="P48">Загадывание загадок.</text:p>
            <text:p text:style-name="P48">Беседа.</text:p>
            <text:p text:style-name="P48">Самостоятельная деятельность детей.</text:p>
            <text:p text:style-name="P48">Пальчиковая гимнастика.</text:p>
            <text:p text:style-name="P48"><text:soft-page-break/>Итог.</text:p>
          </table:table-cell>
          <table:table-cell table:style-name="Таблица4.A1" office:value-type="string">
            <text:p text:style-name="P48">Цветной картон,</text:p>
            <text:p text:style-name="P48">6умага разных оттенков, карандаш, ножницы, ПВА, синтепон.</text:p>
            <text:p text:style-name="P48"> </text:p>
          </table:table-cell>
          <table:table-cell table:style-name="Таблица4.A1" office:value-type="string">
            <text:p text:style-name="P48">Р.Г. Казакова,</text:p>
            <text:p text:style-name="P48">стр. 85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Несуществующее животное</text:p>
            <text:p text:style-name="P48">(раздувание краски)</text:p>
          </table:table-cell>
          <table:table-cell table:style-name="Таблица4.A1" office:value-type="string">
            <text:p text:style-name="P48">Знакомить детей с новым способом рисования - раздуванием краски, продолжать учить дорисовывать детали объектов, развивать творческое мышление, воображение.</text:p>
          </table:table-cell>
          <table:table-cell table:style-name="Таблица4.A1" office:value-type="string">
            <text:p text:style-name="P48">Беседа.</text:p>
            <text:p text:style-name="P48">Чтение</text:p>
            <text:p text:style-name="P48">сказки В.Сутеева "Это что за птица?"</text:p>
            <text:p text:style-name="P48">Самостоятельная деятельность детей</text:p>
            <text:p text:style-name="P48">Итог.</text:p>
          </table:table-cell>
          <table:table-cell table:style-name="Таблица4.A1" office:value-type="string">
            <text:p text:style-name="P48">Бумага.</text:p>
            <text:p text:style-name="P48">Гуашь</text:p>
            <text:p text:style-name="P48">Кисть</text:p>
            <text:p text:style-name="P48">Палитра</text:p>
            <text:p text:style-name="P48">Соломинки для коктейля</text:p>
            <text:p text:style-name="P48"> </text:p>
          </table:table-cell>
          <table:table-cell table:style-name="Таблица4.A1" office:value-type="string">
            <text:p text:style-name="P48">И.А. Шаляпина, стр.45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Черёмуха</text:p>
            <text:p text:style-name="P48">(рисование тычком)</text:p>
          </table:table-cell>
          <table:table-cell table:style-name="Таблица4.A1" office:value-type="string">
            <text:p text:style-name="P48">Воспитывать эстетически-нравственное отношение к природе через изображение её образа в собственном творчестве. Расширять знания и представления детей об окружающем мире, познакомить с внешним видом дикорастущей черёмухи, её цветущих веток. Отрабатывать технику рисования тычком. Формировать чувство композиции и ритма.</text:p>
          </table:table-cell>
          <table:table-cell table:style-name="Таблица4.A1" office:value-type="string">
            <text:p text:style-name="P48">Чтение стихотворения Е.Русаков «Черемуха».</text:p>
            <text:p text:style-name="P48">Беседа.</text:p>
            <text:p text:style-name="P48">Физкультминутка.</text:p>
            <text:p text:style-name="P48">Объяснение.</text:p>
            <text:p text:style-name="P48">Самостоятельная деятельность детей.</text:p>
            <text:p text:style-name="P48">Итог.</text:p>
            <text:p text:style-name="P48"> </text:p>
            <text:p text:style-name="P48"> </text:p>
          </table:table-cell>
          <table:table-cell table:style-name="Таблица4.A1" office:value-type="string">
            <text:p text:style-name="P48">Ветка черемухи.</text:p>
            <text:p text:style-name="P48">Бумага.</text:p>
            <text:p text:style-name="P48">Гуашь.</text:p>
            <text:p text:style-name="P48">Кисти.</text:p>
            <text:p text:style-name="P48">Ватные палочки.</text:p>
            <text:p text:style-name="P48"> </text:p>
          </table:table-cell>
          <table:table-cell table:style-name="Таблица4.A1" office:value-type="string">
            <text:p text:style-name="P48">Г.Н. Давыдовастр. 16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раздничный салют над городом.</text:p>
            <text:p text:style-name="P48">(Проступающий рисунок)</text:p>
          </table:table-cell>
          <table:table-cell table:style-name="Таблица4.A1" office:value-type="string">
            <text:p text:style-name="P48">Формировать представления о подвиге народа, который встал на защиту своей Родины в годы ВОв. Закрепить свойства разных материалов, используемых в работе: акварель и восковые мелки. Усвоить навык проведения непрерывных линий, достижение свободного движения руки в произвольном и в заданном направлении. Развивать композиционные навыки, учить выделять в рисунке главное и второстепенное.</text:p>
          </table:table-cell>
          <table:table-cell table:style-name="Таблица4.A1" office:value-type="string">
            <text:p text:style-name="P48">Чтение стихотворения Т. Белозерова «День Победы».</text:p>
            <text:p text:style-name="P48">Беседа.</text:p>
            <text:p text:style-name="P48">Физкультминутка.</text:p>
            <text:p text:style-name="P48">Объяснение.</text:p>
            <text:p text:style-name="P48">Самостоятельная деятельность детей.</text:p>
            <text:p text:style-name="P48">Разминка.</text:p>
            <text:p text:style-name="P48">Итог.</text:p>
            <text:p text:style-name="P48"> </text:p>
            <text:p text:style-name="P48"> </text:p>
          </table:table-cell>
          <table:table-cell table:style-name="Таблица4.A1" office:value-type="string">
            <text:p text:style-name="P48">Репродукция с изображением салюта.</text:p>
            <text:p text:style-name="P48">Бумага,</text:p>
            <text:p text:style-name="P48">Восковые мелки.</text:p>
            <text:p text:style-name="P48">Акварельные краски, кисти.</text:p>
            <text:p text:style-name="P48"> </text:p>
          </table:table-cell>
          <table:table-cell table:style-name="Таблица4.A1" office:value-type="string">
            <text:p text:style-name="P48">Г.Н. Давыдова стр. 48</text:p>
          </table:table-cell>
        </table:table-row>
        <table:table-row table:style-name="Таблица4.2">
          <table:table-cell table:style-name="Таблица4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Разноцветный зонтик</text:p>
            <text:p text:style-name="P48">(смешивание цветов)</text:p>
            <text:p text:style-name="P48"> </text:p>
          </table:table-cell>
          <table:table-cell table:style-name="Таблица4.A1" office:value-type="string">
            <text:p text:style-name="P48">Закреплять представления о цветовом многообразии.</text:p>
            <text:p text:style-name="P48">Расширять знания цветовой гаммы. Осваивать способ получения новых оттенков. Учить составлять гармоничную цветовую композицию.</text:p>
          </table:table-cell>
          <table:table-cell table:style-name="Таблица4.A1" office:value-type="string">
            <text:p text:style-name="P48">Чтение стихотворения Е.Благинина «Радуга».</text:p>
            <text:p text:style-name="P48">Загадка.</text:p>
            <text:p text:style-name="P48">Самостоятельная деятельность детей.</text:p>
            <text:p text:style-name="P48">Подвижная игра</text:p>
            <text:p text:style-name="P48">Итог.</text:p>
            <text:p text:style-name="P48"><text:soft-page-break/> </text:p>
            <text:p text:style-name="P48"> </text:p>
          </table:table-cell>
          <table:table-cell table:style-name="Таблица4.A1" office:value-type="string">
            <text:p text:style-name="P48">Бумага в форме круга.</text:p>
            <text:p text:style-name="P48">Гуашь, палитра,</text:p>
            <text:p text:style-name="P48">Кисти.</text:p>
          </table:table-cell>
          <table:table-cell table:style-name="Таблица4.A1" office:value-type="string">
            <text:p text:style-name="P48">И.А. Шаляпина, стр.36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Живописный луг</text:p>
            <text:p text:style-name="P48">(оттиск скомканной бумагой)</text:p>
          </table:table-cell>
          <table:table-cell table:style-name="Таблица4.A1" office:value-type="string">
            <text:p text:style-name="P48">Закреплять знания детей о пейзаже как о виде живописи, знакомить с техникой рисования скомканной бумагой.</text:p>
          </table:table-cell>
          <table:table-cell table:style-name="Таблица4.A1" office:value-type="string">
            <text:p text:style-name="P48">Загадывание загадок.</text:p>
            <text:p text:style-name="P48">Беседа.</text:p>
            <text:p text:style-name="P48">Самостоятельная деятельность детей.</text:p>
            <text:p text:style-name="P48">Подвижная игра</text:p>
            <text:p text:style-name="P48">Итог.</text:p>
          </table:table-cell>
          <table:table-cell table:style-name="Таблица4.A1" office:value-type="string">
            <text:p text:style-name="P48">Бумага, гуашь, кисти.</text:p>
          </table:table-cell>
          <table:table-cell table:style-name="Таблица4.A1" office:value-type="string">
            <text:p text:style-name="P48">И.А. Шаляпина, стр. 21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Мой друг</text:p>
            <text:p text:style-name="P48">(цветной граттаж)</text:p>
          </table:table-cell>
          <table:table-cell table:style-name="Таблица4.A1" office:value-type="string">
            <text:p text:style-name="P48">Развивать художественное восприятие образа</text:p>
            <text:p text:style-name="P48">человека; совершенствовать умения подбирать и</text:p>
            <text:p text:style-name="P48">использовать изо6разительные техники, соответствующие</text:p>
            <text:p text:style-name="P48">выразительному образу; развивать чувство композиции.</text:p>
          </table:table-cell>
          <table:table-cell table:style-name="Таблица4.A1" office:value-type="string">
            <text:p text:style-name="P48">Чтение стихотворения «Портрет».</text:p>
            <text:p text:style-name="P48">Рассматривание репродукций.</text:p>
            <text:p text:style-name="P48">Беседа.</text:p>
            <text:p text:style-name="P48">Самостоятельная деятельность детей.</text:p>
            <text:p text:style-name="P48">Итог.</text:p>
            <text:p text:style-name="P48"> </text:p>
          </table:table-cell>
          <table:table-cell table:style-name="Таблица4.A1" office:value-type="string">
            <text:p text:style-name="P48">Восковые мелки, акварель, гуашь,</text:p>
            <text:p text:style-name="P48">свеча, палочка для процарапывания, акварельные мелки, губка для смачивания листа, бумага,</text:p>
            <text:p text:style-name="P48">подходящие к теме репродукции – портреты, педагогические эскизы.</text:p>
          </table:table-cell>
          <table:table-cell table:style-name="Таблица4.A1" office:value-type="string">
            <text:p text:style-name="P48">Р.Г. Казакова,</text:p>
            <text:p text:style-name="P48">стр. 95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Синие узоры на белоснежном поле.</text:p>
            <text:p text:style-name="P48"> </text:p>
          </table:table-cell>
          <table:table-cell table:style-name="Таблица4.A1" office:value-type="string">
            <text:p text:style-name="P48">Учить создавать декоративную роспись, составлять растительный узор с простым чередованием элементов в круге.</text:p>
          </table:table-cell>
          <table:table-cell table:style-name="Таблица4.A1" office:value-type="string">
            <text:p text:style-name="P48">Беседа.</text:p>
            <text:p text:style-name="P48">Рассматривание росписей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Силуэты, краски, кисти.</text:p>
          </table:table-cell>
          <table:table-cell table:style-name="Таблица4.A1" office:value-type="string">
            <text:p text:style-name="P48">Н.Ф. Штейнле</text:p>
            <text:p text:style-name="P48">Стр. 92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Радуга-дуга, не давай дождя!</text:p>
            <text:p text:style-name="P48"> </text:p>
          </table:table-cell>
          <table:table-cell table:style-name="Таблица4.A1" office:value-type="string">
            <text:p text:style-name="P48">Самостоятельное и творческое отраже­ние представлений о красивых при­родных явлениях разными изобрази­тельно-выразительными средствами. Создание интереса к изображению ра­дуги. Формирование элементарных представлений по цветоведению (последовательность цветовых дуг в раду­ге, гармоничные цветосочетания на цветовой модели). Развитие чувства цвета.</text:p>
          </table:table-cell>
          <table:table-cell table:style-name="Таблица4.A1" office:value-type="string">
            <text:p text:style-name="P48">Чтение стихотворения</text:p>
            <text:p text:style-name="P48">Показ картинки, рассматривание.</text:p>
            <text:p text:style-name="P48">Самостоятельная деятельность детей</text:p>
            <text:p text:style-name="P48">Итог.</text:p>
          </table:table-cell>
          <table:table-cell table:style-name="Таблица4.A1" office:value-type="string">
            <text:p text:style-name="P48">Бумага, карандаши, акварельные краски, кисти.</text:p>
          </table:table-cell>
          <table:table-cell table:style-name="Таблица4.A1" office:value-type="string">
            <text:p text:style-name="P48">И.А. Лыкова, стр. 136</text:p>
          </table:table-cell>
        </table:table-row>
        <table:table-row table:style-name="Таблица4.3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ейзаж у озера</text:p>
            <text:p text:style-name="P48">(монотипия)</text:p>
          </table:table-cell>
          <table:table-cell table:style-name="Таблица4.A1" office:value-type="string">
            <text:p text:style-name="P48">Закреплять представления о пейзаже, показать изобразительные особенности техники изображения – монотипии. Закрепить понятия о симметрии. Подвести к тому, что пейзаж можно придумывать по замыслу. Развивать умение создавать композицию.</text:p>
          </table:table-cell>
          <table:table-cell table:style-name="Таблица4.A1" office:value-type="string">
            <text:p text:style-name="P48">Беседа.</text:p>
            <text:p text:style-name="P48">Чтение стихотворения «Улыбка».</text:p>
            <text:p text:style-name="P48">Показ приемов рисования.</text:p>
            <text:p text:style-name="P48">Самостоятельная деятельность детей.</text:p>
            <text:p text:style-name="P48">Итог.</text:p>
            <text:p text:style-name="P48"> </text:p>
          </table:table-cell>
          <table:table-cell table:style-name="Таблица4.A1" office:value-type="string">
            <text:p text:style-name="P48">Иллюстрации с пейзажем, бумага, акварель, кисти.</text:p>
          </table:table-cell>
          <table:table-cell table:style-name="Таблица4.A1" office:value-type="string">
            <text:p text:style-name="P48">Г.Н. Давыдова, стр. 37</text:p>
          </table:table-cell>
        </table:table-row>
        <table:table-row table:style-name="Таблица4.36">
          <table:table-cell table:style-name="Таблица4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7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Превращения камешков</text:p>
            <text:p text:style-name="P48">(рисование на камнях)</text:p>
            <text:p text:style-name="P48"> </text:p>
          </table:table-cell>
          <table:table-cell table:style-name="Таблица4.A1" office:value-type="string">
            <text:p text:style-name="P48">Создание художественных образов на основе природных форм (камешков). Освоение разных приёмов рисования на камешках различной формы.</text:p>
          </table:table-cell>
          <table:table-cell table:style-name="Таблица4.A1" office:value-type="string">
            <text:p text:style-name="P48">Беседа.</text:p>
            <text:p text:style-name="P48">Показ техники рисования гуашью на камнях.</text:p>
            <text:p text:style-name="P48">Самостоятельная деятельность детей.</text:p>
            <text:p text:style-name="P48"><text:soft-page-break/>Итог.</text:p>
          </table:table-cell>
          <table:table-cell table:style-name="Таблица4.A1" office:value-type="string">
            <text:p text:style-name="P48">Гуашь,</text:p>
            <text:p text:style-name="P48">кисти,</text:p>
            <text:p text:style-name="P48">плоские камни.</text:p>
          </table:table-cell>
          <table:table-cell table:style-name="Таблица4.A1" office:value-type="string">
            <text:p text:style-name="P48">И.А.Шаляпина стр.61</text:p>
          </table:table-cell>
        </table:table-row>
        <table:table-row table:style-name="Таблица4.37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>Ночное небо</text:p>
            <text:p text:style-name="P48">(набрызг)</text:p>
          </table:table-cell>
          <table:table-cell table:style-name="Таблица4.A1" office:value-type="string">
            <text:p text:style-name="P48">Закреплять представления детей о времени суток, учить рисовать звездное небо, используя приемы набрызга, совершенствовать умение обследовать предметы, воспитывать бережное отношение к природе.</text:p>
          </table:table-cell>
          <table:table-cell table:style-name="Таблица4.A1" office:value-type="string">
            <text:p text:style-name="P48">Беседа.</text:p>
            <text:p text:style-name="P48">Чтение сказки С. Козлова "Как ежик с медвежонком протирали звезды".</text:p>
            <text:p text:style-name="P48">Показ приема набрызг.</text:p>
            <text:p text:style-name="P48">Самостоятельная деятельность детей.</text:p>
            <text:p text:style-name="P48">Итог.</text:p>
          </table:table-cell>
          <table:table-cell table:style-name="Таблица4.A1" office:value-type="string">
            <text:p text:style-name="P48">Акварель,</text:p>
            <text:p text:style-name="P48">бумага, кисти, зубная щетка, расческа</text:p>
          </table:table-cell>
          <table:table-cell table:style-name="Таблица4.A1" office:value-type="string">
            <text:p text:style-name="P48">И.А.Шаляпина стр.58</text:p>
          </table:table-cell>
        </table:table-row>
        <table:table-row table:style-name="Таблица4.39">
          <table:table-cell table:style-name="Таблица4.A1" table:number-columns-spanned="6" office:value-type="string">
            <text:p text:style-name="P51">Итоговая выставка работ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 </text:p>
      <text:p text:style-name="P66"> </text:p>
      <text:p text:style-name="P9">Приложение 2</text:p>
      <text:p text:style-name="P14"> </text:p>
      <text:p text:style-name="P12"> </text:p>
      <text:p text:style-name="P7">Мониторинг освоения программного материала детьми 4-5 лет</text:p>
      <text:p text:style-name="P13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columns-spanned="2" office:value-type="string">
            <text:p text:style-name="P49">Задачи</text:p>
          </table:table-cell>
          <table:covered-table-cell/>
          <table:table-cell table:style-name="Таблица6.A1" table:number-columns-spanned="2" office:value-type="string">
            <text:p text:style-name="P49">Сформированы художественно-творческие способности в изобразительной деятельности.</text:p>
          </table:table-cell>
          <table:covered-table-cell/>
          <table:table-cell table:style-name="Таблица6.A1" table:number-columns-spanned="6" office:value-type="string">
            <text:p text:style-name="P50">Овладение навыками и умениями использования разнообразных нетрадиционных техник в </text:p>
            <text:p text:style-name="P50">изобразительном и</text:p>
            <text:p text:style-name="P50"><text:s/>декоративном творчеств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">Сформированы образные представления о предметах окружающего мира и явлениях природы у воспитанников и умения изображать их в собственной деятельности с использованием нетрадиционных техник.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49">показатели</text:p>
          </table:table-cell>
          <table:table-cell table:style-name="Таблица6.A2" office:value-type="string">
            <text:p text:style-name="P49">ФИ ребенка</text:p>
          </table:table-cell>
          <table:table-cell table:style-name="Таблица6.A2" office:value-type="string">
            <text:p text:style-name="P49">Использует различные цвета в рисунке</text:p>
          </table:table-cell>
          <table:table-cell table:style-name="Таблица6.A2" office:value-type="string">
            <text:p text:style-name="P49">Умеет изображать объекты в пространстве</text:p>
          </table:table-cell>
          <table:table-cell table:style-name="Таблица6.A2" office:value-type="string">
            <text:p text:style-name="P49">Владеет техникой рисования пальчиками, ладошкой, тычком</text:p>
          </table:table-cell>
          <table:table-cell table:style-name="Таблица6.A2" office:value-type="string">
            <text:p text:style-name="P49">Умет рисовать восковыми мелками, свечой и акварелью</text:p>
          </table:table-cell>
          <table:table-cell table:style-name="Таблица6.A2" office:value-type="string">
            <text:p text:style-name="P49">Умеет выполнять оттиск поролоном, смятой бумагой, листьями и др.</text:p>
          </table:table-cell>
          <table:table-cell table:style-name="Таблица6.A2" office:value-type="string">
            <text:p text:style-name="P49">Владеет техниками кляксография, набрызг</text:p>
          </table:table-cell>
          <table:table-cell table:style-name="Таблица6.A2" office:value-type="string">
            <text:p text:style-name="P50">Владеет сложными </text:p>
            <text:p text:style-name="P50">техниками </text:p>
            <text:p text:style-name="P50">(монотипия, граттаж,</text:p>
            <text:p text:style-name="P50"><text:s/>тиснение)</text:p>
          </table:table-cell>
          <table:table-cell table:style-name="Таблица6.A2" table:number-columns-spanned="2" office:value-type="string">
            <text:p text:style-name="P1">Создает изображения предметов</text:p>
          </table:table-cell>
          <table:covered-table-cell/>
          <table:table-cell table:style-name="Таблица6.A2" office:value-type="string">
            <text:p text:style-name="P1">Умеет изображать явления природы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48"> </text:p>
          </table:table-cell>
          <table:covered-table-cell/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office:value-type="string">
            <text:p text:style-name="P48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text:soft-page-break/>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3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  <table:table-row table:style-name="Таблица6.10"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office:value-type="string">
            <text:p text:style-name="P5"> </text:p>
          </table:table-cell>
          <table:table-cell table:style-name="Таблица6.A1" table:number-columns-spanned="2" office:value-type="string">
            <text:p text:style-name="P5"> </text:p>
          </table:table-cell>
          <table:covered-table-cell/>
          <table:table-cell table:style-name="Таблица6.A1" office:value-type="string">
            <text:p text:style-name="P5"> </text:p>
          </table:table-cell>
        </table:table-row>
      </table:table>
      <text:p text:style-name="P13"> </text:p>
      <text:p text:style-name="P10">Обозначения в таблице:</text:p>
      <text:p text:style-name="P10">Высокий уровень  - В</text:p>
      <text:p text:style-name="P10">Средний уровень  - С</text:p>
      <text:p text:style-name="P10">Низкий уровень  - Н</text:p>
      <text:p text:style-name="P10">Каждый показатель оценивается исходя из 3-х степеней оценки:</text:p>
      <text:p text:style-name="P10"><text:span text:style-name="T1">Высокий уровень </text:span>– ребенок самостоятельно выбирает технику рисования, создает изображения предметов (с натуры, по представлению), использует различные цвета и оттенки.</text:p>
      <text:p text:style-name="P10"><text:span text:style-name="T1">Средний уровень </text:span>- создает изображения предметов (с натуры, по представлению), использует различные цвета и оттенки, затрудняется в выборе техники рисования.</text:p>
      <text:p text:style-name="P10"><text:span text:style-name="T1">Низкий уровень </text:span>– схематичное изображение, однотипная техника рисования (только карандаши или краски).</text:p>
      <text:p text:style-name="P11"> 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Open Sans" svg:font-family="'Open Sans', sans-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5cm" fo:margin-right="0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0-09T12:55:32.243000000</dc:date>
    <meta:editing-duration>PT4H13M51S</meta:editing-duration>
    <meta:editing-cycles>4</meta:editing-cycles>
    <meta:print-date>2023-10-09T12:39:12.770000000</meta:print-date>
    <meta:document-statistic meta:table-count="5" meta:image-count="0" meta:object-count="0" meta:page-count="19" meta:paragraph-count="834" meta:word-count="4036" meta:character-count="33694" meta:non-whitespace-character-count="29886"/>
  </office:meta>
</office:document-meta>
</file>