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9B100000DB5DAA0AE8E37F27853.jpg" manifest:media-type="image/jpeg"/>
  <manifest:file-entry manifest:full-path="Pictures/10000000000009B100000DB5442A1456B1621668.jpg" manifest:media-type="image/jpeg"/>
  <manifest:file-entry manifest:full-path="Pictures/10000000000009B100000DB55A8D1112D5B6391F.jpg" manifest:media-type="image/jpeg"/>
  <manifest:file-entry manifest:full-path="Pictures/10000000000009B100000DB563E2CE8B1BABAF80.jpg" manifest:media-type="image/jpeg"/>
  <manifest:file-entry manifest:full-path="Pictures/10000000000009B100000DB5A10DF370FA0973AB.jpg" manifest:media-type="image/jpeg"/>
  <manifest:file-entry manifest:full-path="Pictures/10000000000009B100000DB59F60EBBB053E29F6.jpg" manifest:media-type="image/jpeg"/>
  <manifest:file-entry manifest:full-path="Pictures/10000000000009B100000DB559ABEC2B75169763.jpg" manifest:media-type="image/jpeg"/>
  <manifest:file-entry manifest:full-path="Pictures/10000000000009B100000DB5051B5613F6953FFF.jpg" manifest:media-type="image/jpeg"/>
  <manifest:file-entry manifest:full-path="Pictures/10000000000009B100000DB5FA4C45ACB1E268BA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officeooo:rsid="0005c8a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><draw:frame draw:style-name="fr1" draw:name="Изображение1" text:anchor-type="char" svg:x="0.034cm" svg:y="0.053cm" svg:width="8.343cm" svg:height="4.697cm" draw:z-index="1"><draw:image xlink:href="Pictures/10000000000009B100000DB5DAA0AE8E37F27853.jpg" xlink:type="simple" xlink:show="embed" xlink:actuate="onLoad" draw:mime-type="image/jpe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Изображение2" text:anchor-type="char" svg:x="0.004cm" svg:y="0cm" svg:width="8.37cm" svg:height="5.666cm" draw:z-index="0"><draw:image xlink:href="Pictures/10000000000009B100000DB55A8D1112D5B6391F.jpg" xlink:type="simple" xlink:show="embed" xlink:actuate="onLoad" draw:mime-type="image/jpe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><draw:frame draw:style-name="fr1" draw:name="Изображение3" text:anchor-type="char" svg:x="1.191cm" svg:y="0.072cm" svg:width="3.422cm" svg:height="4.223cm" draw:z-index="2"><draw:image xlink:href="Pictures/10000000000009B100000DB5A10DF370FA0973AB.jpg" xlink:type="simple" xlink:show="embed" xlink:actuate="onLoad" draw:mime-type="image/jpe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Изображение4" text:anchor-type="char" svg:x="1.101cm" svg:y="0cm" svg:width="8.132cm" svg:height="9.424cm" draw:z-index="3"><draw:image xlink:href="Pictures/10000000000009B100000DB59F60EBBB053E29F6.jpg" xlink:type="simple" xlink:show="embed" xlink:actuate="onLoad" draw:mime-type="image/jpeg"/></draw:frame><text:s text:c="2"/><text:span text:style-name="T1"><text:s text:c="39"/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Изображение5" text:anchor-type="char" svg:x="0.838cm" svg:y="0cm" svg:width="5.747cm" svg:height="8.982cm" draw:z-index="4"><draw:image xlink:href="Pictures/10000000000009B100000DB563E2CE8B1BABAF80.jpg" xlink:type="simple" xlink:show="embed" xlink:actuate="onLoad" draw:mime-type="image/jpeg"/></draw:frame><text:soft-page-break/><text:s text:c="2"/><text:span text:style-name="T1"><text:s text:c="22"/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Изображение6" text:anchor-type="char" svg:x="1.021cm" svg:y="3.149cm" svg:width="7.497cm" svg:height="11.155cm" draw:z-index="5"><draw:image xlink:href="Pictures/10000000000009B100000DB559ABEC2B75169763.jpg" xlink:type="simple" xlink:show="embed" xlink:actuate="onLoad" draw:mime-type="image/jpe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><draw:frame draw:style-name="fr1" draw:name="Изображение7" text:anchor-type="char" svg:x="1.074cm" svg:y="0.37cm" svg:width="6.703cm" svg:height="11.92cm" draw:z-index="6"><draw:image xlink:href="Pictures/10000000000009B100000DB5442A1456B1621668.jpg" xlink:type="simple" xlink:show="embed" xlink:actuate="onLoad" draw:mime-type="image/jpe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Изображение8" text:anchor-type="char" svg:x="0.52cm" svg:y="0.139cm" svg:width="8.712cm" svg:height="9.897cm" draw:z-index="7"><draw:image xlink:href="Pictures/10000000000009B100000DB5051B5613F6953FFF.jpg" xlink:type="simple" xlink:show="embed" xlink:actuate="onLoad" draw:mime-type="image/jpe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frame draw:style-name="fr1" draw:name="Изображение9" text:anchor-type="char" svg:x="1.155cm" svg:y="0.159cm" svg:width="7.389cm" svg:height="12.137cm" draw:z-index="8"><draw:image xlink:href="Pictures/10000000000009B100000DB5FA4C45ACB1E268BA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4.2$Windows_X86_64 LibreOffice_project/dcf040e67528d9187c66b2379df5ea4407429775</meta:generator>
    <dc:date>2023-03-31T12:37:41.789000000</dc:date>
    <meta:editing-duration>PT1M45S</meta:editing-duration>
    <meta:editing-cycles>3</meta:editing-cycles>
    <meta:document-statistic meta:table-count="0" meta:image-count="9" meta:object-count="0" meta:page-count="5" meta:paragraph-count="2" meta:word-count="0" meta:character-count="65" meta:non-whitespace-character-count="0"/>
  </office:meta>
</office:document-meta>
</file>