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5143F8F53687C6242.jpg" manifest:media-type="image/jpeg"/>
  <manifest:file-entry manifest:full-path="Pictures/10000000000009F600000DB51DCA216E7E9C3C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1c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Standard"/>
      <text:p text:style-name="Standard"><draw:frame draw:style-name="fr1" draw:name="Изображение2" text:anchor-type="char" svg:width="17cm" svg:height="23.393cm" draw:z-index="1"><draw:image xlink:href="Pictures/10000000000009F600000DB5143F8F53687C6242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Изображение1" text:anchor-type="char" svg:width="17cm" svg:height="23.393cm" draw:z-index="0"><draw:image xlink:href="Pictures/10000000000009F600000DB51DCA216E7E9C3CB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2-10T14:24:45.223000000</dc:date>
    <meta:editing-duration>PT4M34S</meta:editing-duration>
    <meta:editing-cycles>3</meta:editing-cycles>
    <meta:document-statistic meta:table-count="0" meta:image-count="2" meta:object-count="0" meta:page-count="3" meta:paragraph-count="0" meta:word-count="0" meta:character-count="0" meta:non-whitespace-character-count="0"/>
  </office:meta>
</office:document-meta>
</file>